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LJOUWERTERDYK 53 A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brugwachterhuis op het perceel Ljouwerterdyk 53A te Akkrum (06-11-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106486</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486</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486</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LJOUWERTERDYK 53 A AKKR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486</meta:user-defined>
    <meta:user-defined meta:name="OVERHEIDop.GmbID/DC.identifier">gmb-2015-106486</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91GB 53a</meta:user-defined>
    <meta:user-defined meta:name="OVERHEIDop.woonplaats">Akkrum</meta:user-defined>
    <meta:user-defined meta:name="OVERHEIDop.straatnaam">Ljouwerterdyk</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84536 562755</meta:user-defined>
    <meta:user-defined meta:name="OVERHEIDop.versieInformatie"/>
  </office:meta>
</office:document-meta>
</file>