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UDE KOEMARK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horecagelegenheid met een serre (seizoensgebonden, jaarlijks van september tot mei) op het perceel Oude Koemarkt 2 te Heerenveen (09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647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KOEMARK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79</meta:user-defined>
    <meta:user-defined meta:name="OVERHEIDop.GmbID/DC.identifier">gmb-2015-10647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V 2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56 552744</meta:user-defined>
    <meta:user-defined meta:name="OVERHEIDop.versieInformatie"/>
  </office:meta>
</office:document-meta>
</file>