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N MELDINGEN WET ALGEMENE BEPALINGEN OMGEVINGSRECHT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Gondel 18 01 8243 BX </text:span>  L20150283</text:p>
            <text:p text:style-name="common-al">    Plaatsen van een dakkapel </text:p>
            <text:p text:style-name="common-al">    reguliere voorbereidingsprocedure</text:p>
            <text:p text:style-name="common-al">    ingangsdatum 2 november 2015</text:p>
            <text:p text:style-name="common-al">
            <text:span text:style-name="nadrukvet">-   Roderveld 45         </text:span>  L20150244</text:p>
            <text:p text:style-name="common-al">    Oprichten van een woning </text:p>
            <text:p text:style-name="common-al">    reguliere voorbereidingsprocedure</text:p>
            <text:p text:style-name="common-al">    ingangsdatum 2 november 2015</text:p>
            <text:p text:style-name="common-al">
            <text:span text:style-name="nadrukvet">-   Schepenen 7 8232 DB </text:span>  L20150313</text:p>
            <text:p text:style-name="common-al">    Handelen in strijd met regels ruimtelijke ordening (tijdelijke opvang asielzoekers) </text:p>
            <text:p text:style-name="common-al">    reguliere voorbereidingsprocedure</text:p>
            <text:p text:style-name="common-al">    ingangsdatum 3 november 2015</text:p>
            <text:p text:style-name="common-al">
            <text:span text:style-name="nadrukvet">-   Bosgebied Hollandse Hout     </text:span>L20150264</text:p>
            <text:p text:style-name="common-al">    Plaatsen van 2 meter hoog raster </text:p>
            <text:p text:style-name="common-al">    reguliere voorbereidingsprocedure</text:p>
            <text:p text:style-name="common-al">    ingangsdatum 5 november 2015</text:p>
            <text:p text:style-name="common-al">
            <text:span text:style-name="nadrukvet">-   Hanzepark 2 t/m 20 (even)    </text:span>L20150215</text:p>
            <text:p text:style-name="common-al">    Oprichten van 10 woningen </text:p>
            <text:p text:style-name="common-al">    reguliere voorbereidingsprocedure</text:p>
            <text:p text:style-name="common-al">    ingangsdatum 6 november 2015</text:p>
            <text:p text:style-name="common-al">
            <text:span text:style-name="nadrukvet">-   Kogge 08 20 8242 AA </text:span>  L20150271</text:p>
            <text:p text:style-name="common-al">    Plaatsen van een carport </text:p>
            <text:p text:style-name="common-al">    reguliere voorbereidingsprocedure</text:p>
            <text:p text:style-name="common-al">    ingangsdatum 6 november 2015</text:p>
            <text:p text:style-name="common-al">
            <text:span text:style-name="nadrukvet">-   Bataviaplein 104      </text:span>L20150261</text:p>
            <text:p text:style-name="common-al">    Plaatsen van een nieuwe winkelunit en zonwering en het kappen van 2 bomen  </text:p>
            <text:p text:style-name="common-al">    reguliere voorbereidingsprocedure</text:p>
            <text:p text:style-name="common-al">    ingangsdatum 6 november 2015</text:p>
            <text:p text:style-name="common-al">
            <text:span text:style-name="nadrukvet">-   Plantage 125 8212 VH </text:span>  L20150277</text:p>
            <text:p text:style-name="common-al">    Plaatsen van een dakkapel </text:p>
            <text:p text:style-name="common-al">    reguliere voorbereidingsprocedure</text:p>
            <text:p text:style-name="common-al">    ingangsdatum 6 novem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0647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N MELDINGEN WET ALGEMENE BEPALINGEN OMGEVINGSRECHT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78</meta:user-defined>
    <meta:user-defined meta:name="OVERHEIDop.GmbID/DC.identifier">gmb-2015-106478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3BX 1</meta:user-defined>
    <meta:user-defined meta:name="OVERHEIDop.woonplaats">Lelystad</meta:user-defined>
    <meta:user-defined meta:name="OVERHEIDop.straatnaam">Gondel|18</meta:user-defined>
    <meta:user-defined meta:name="OVERHEID.PostcodeHuisnummer/OVERHEIDop.postcodeHuisnummer">8219</meta:user-defined>
    <meta:user-defined meta:name="OVERHEIDop.woonplaats">Lelystad</meta:user-defined>
    <meta:user-defined meta:name="OVERHEIDop.straatnaam">Roderveld</meta:user-defined>
    <meta:user-defined meta:name="OVERHEID.PostcodeHuisnummer/OVERHEIDop.postcodeHuisnummer">8232DB</meta:user-defined>
    <meta:user-defined meta:name="OVERHEIDop.woonplaats">Lelystad</meta:user-defined>
    <meta:user-defined meta:name="OVERHEIDop.straatnaam">Schepenen</meta:user-defined>
    <meta:user-defined meta:name="OVERHEID.PostcodeHuisnummer/OVERHEIDop.postcodeHuisnummer">8244GR 400</meta:user-defined>
    <meta:user-defined meta:name="OVERHEIDop.woonplaats">Lelystad</meta:user-defined>
    <meta:user-defined meta:name="OVERHEIDop.straatnaam">Hollandse Hout</meta:user-defined>
    <meta:user-defined meta:name="OVERHEID.PostcodeHuisnummer/OVERHEIDop.postcodeHuisnummer">8232</meta:user-defined>
    <meta:user-defined meta:name="OVERHEIDop.woonplaats">Lelystad</meta:user-defined>
    <meta:user-defined meta:name="OVERHEIDop.straatnaam">Hanzepark</meta:user-defined>
    <meta:user-defined meta:name="OVERHEID.PostcodeHuisnummer/OVERHEIDop.postcodeHuisnummer">8242AA 18</meta:user-defined>
    <meta:user-defined meta:name="OVERHEIDop.woonplaats">Lelystad</meta:user-defined>
    <meta:user-defined meta:name="OVERHEIDop.straatnaam">Kogge|08</meta:user-defined>
    <meta:user-defined meta:name="OVERHEID.PostcodeHuisnummer/OVERHEIDop.postcodeHuisnummer">8242PN 112</meta:user-defined>
    <meta:user-defined meta:name="OVERHEIDop.woonplaats">Lelystad</meta:user-defined>
    <meta:user-defined meta:name="OVERHEIDop.straatnaam">Bataviaplein</meta:user-defined>
    <meta:user-defined meta:name="OVERHEID.PostcodeHuisnummer/OVERHEIDop.postcodeHuisnummer">8212VH 125</meta:user-defined>
    <meta:user-defined meta:name="OVERHEIDop.woonplaats">Lelystad</meta:user-defined>
    <meta:user-defined meta:name="OVERHEIDop.straatnaam">Plantage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1-11</meta:user-defined>
    <meta:user-defined meta:name="xs:date/OVERHEIDop.einddatum">2015-12-23</meta:user-defined>
    <meta:user-defined meta:name="OVERHEID.EPSG28992/DC.spatial">159529 502398</meta:user-defined>
    <meta:user-defined meta:name="OVERHEID.EPSG28992/DC.spatial">164335 503220</meta:user-defined>
    <meta:user-defined meta:name="OVERHEID.EPSG28992/DC.spatial">160688 502316</meta:user-defined>
    <meta:user-defined meta:name="OVERHEID.EPSG28992/DC.spatial">157882 499962</meta:user-defined>
    <meta:user-defined meta:name="OVERHEID.EPSG28992/DC.spatial">160593 502498</meta:user-defined>
    <meta:user-defined meta:name="OVERHEID.EPSG28992/DC.spatial">159522 503257</meta:user-defined>
    <meta:user-defined meta:name="OVERHEID.EPSG28992/DC.spatial">158477 503932</meta:user-defined>
    <meta:user-defined meta:name="OVERHEID.EPSG28992/DC.spatial">162753 502740</meta:user-defined>
    <meta:user-defined meta:name="OVERHEIDop.versieInformatie"/>
  </office:meta>
</office:document-meta>
</file>