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t in behandeling genomen aangevraagde omgevingsvergunning De Pellenwever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:</text:p>
            <text:p text:style-name="common-al">-<text:span text:style-name="nadrukvet"> De Pellenwever 49</text:span>: het bouwen van een berging/fietsenstalling links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</text:span><text:span text:style-name="nadrukvet"> vrijdag</text:span><text:span text:style-name="nadrukvet"/><text:span text:style-name="nadrukvet"> 1</text:span><text:span text:style-name="nadrukvet">3</text:span><text:span text:style-name="nadrukvet"> nov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647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7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7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t in behandeling genomen aangevraagde omgevingsvergunning De Pellenwever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470</meta:user-defined>
    <meta:user-defined meta:name="OVERHEIDop.GmbID/DC.identifier">gmb-2015-10647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Niet in behandeling genomen aangevraagde omgevingsvergunning voor De Pellenwever 49: het bouwen van een berging/fietsenstalling links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XK 49</meta:user-defined>
    <meta:user-defined meta:name="OVERHEIDop.woonplaats">Boxtel</meta:user-defined>
    <meta:user-defined meta:name="OVERHEIDop.straatnaam">De Pellenwever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1-11</meta:user-defined>
    <meta:user-defined meta:name="OVERHEID.EPSG28992/DC.spatial">152413 399715</meta:user-defined>
    <meta:user-defined meta:name="OVERHEIDop.versieInformatie"/>
  </office:meta>
</office:document-meta>
</file>