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olw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xx | Bolwerk | gewijzigd uitvoeren kademuren Bolwerk, SSD527 | bouw, strijdig gebruik gronden/bouwwerken met RO | 03-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46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6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ol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467</meta:user-defined>
    <meta:user-defined meta:name="OVERHEIDop.GmbID/DC.identifier">gmb-2015-10646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Bolwerk</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47 447279</meta:user-defined>
    <meta:user-defined meta:name="OVERHEIDop.versieInformatie"/>
  </office:meta>
</office:document-meta>
</file>