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buiten behandeling gestelde aanvraag Koekoeksroede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stacaravan (ontvangstdatum 11-08-2015, zaaknummer 819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gestelde aanvraag Koekoeksroede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66</meta:user-defined>
    <meta:user-defined meta:name="OVERHEIDop.GmbID/DC.identifier">gmb-2015-10646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946 509640</meta:user-defined>
    <meta:user-defined meta:name="OVERHEIDop.versieInformatie"/>
  </office:meta>
</office:document-meta>
</file>