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erklaasintocht</text:p>
      <text:section text:name="zakelijke-mededeling_id1-3-2" text:style-name="zakelijke-mededeling">
        <text:section text:name="zakelijke-mededeling-tekst_id1-3-2-1" text:style-name="zakelijke-mededeling-tekst">
          <text:section text:name="tekst_id1-3-2-1-1" text:style-name="tekst">
            <text:p text:style-name="common-al">APV/ EVENEMENTEN </text:p>
            <text:p text:style-name="common-al">Door de burgemeester van Bussum is ten behoeve van de Sinterklaasintocht een evenementenvergunning verleend voor diverse festiviteiten op zondag 15 november 2015. 
</text:p>
            <text:p text:style-name="common-al"> </text:p>
            <text:p text:style-name="common-al">De festiviteiten zullen worden gehouden op het Raadhuisplein in Bussum. Op het plein zal de Sint door de burgemeester welkom worden geheten. Verder zal de sint op een podium de kinderen ontvangen en er zijn verder diverse optredens van kinderen. Het sinterklaasfeest begint om 12.30 uur op het Raadhuisplein en duurt tot 17.00 uur .  </text:p>
            <text:p text:style-name="common-al">Meer informatie is te vinden op <text:a xlink:href="http://www.sintinbussum.nl/" xlink:type="simple">www.sintinbussum.nl</text:a></text:p>
            <text:p text:style-name="common-al"> </text:p>
            <text:p text:style-name="common-al">Op deze zondag zijn de winkels geopend in Bussum. </text:p>
            <text:p text:style-name="common-al"> </text:p>
            <text:p text:style-name="common-al">Ten behoeve van deze activiteiten is het parkeerterrein Raadhuisplein afgesloten op zondag 15 november 2015 van 07.00 uur tot 20.00 uur. </text:p>
            <text:p text:style-name="common-al"> </text:p>
            <text:p text:style-name="common-al">Mocht u nog vragen hebben over dit evenement dan kunt u contact opnemen met mw. G. van Bijleveld van de afd. Vergunningen en Handhaving. Telefoonnummer: (035) – 692 86 44.</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10646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in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62</meta:user-defined>
    <meta:user-defined meta:name="OVERHEIDop.GmbID/DC.identifier">gmb-2015-106462</meta:user-defined>
    <meta:user-defined meta:name="OVERHEID.Gemeente/DC.creator">Bussu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Bussum</meta:user-defined>
    <meta:user-defined meta:name="OVERHEIDgvop.Informatietype/DC.type">Overige overheidsinformatie</meta:user-defined>
    <meta:user-defined meta:name="OVERHEID.Gemeente/DCTERMS.publisher">Bussum</meta:user-defined>
    <meta:user-defined meta:name="OVERHEID.EPSG28992/DC.spatial">139690 476675</meta:user-defined>
    <meta:user-defined meta:name="OVERHEIDop.versieInformatie"/>
  </office:meta>
</office:document-meta>
</file>