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V | Buitenwatersloot 110 | realiseren twee dakkapellen in zijdakvlak | bouw, strijdig gebruik gronden/bouwwerken met RO | 0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60</meta:user-defined>
    <meta:user-defined meta:name="OVERHEIDop.GmbID/DC.identifier">gmb-2015-1064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V 110</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2 447124</meta:user-defined>
    <meta:user-defined meta:name="OVERHEIDop.versieInformatie"/>
  </office:meta>
</office:document-meta>
</file>