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vergunning Wirdumerdijk 22, (10771836) veranderen van de voorgevel/entree en het wijzigen van de bestaande reclame, verzenddatum 02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rdumerdijk 22</text:p>
            <text:p text:style-name="common-al">
            <text:span text:style-name="nadrukvet">Omschrijving</text:span>: veranderen van de voorgevel/entree en het wijzigen van de bestaande reclame</text:p>
            <text:p text:style-name="common-al">
            <text:span text:style-name="nadrukvet">Verzenddatum</text:span>: 02-11-2015</text:p>
            <text:p text:style-name="common-al">
            <text:span text:style-name="nadrukvet">Dossiernummer</text:span>: 1077183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45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5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5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Wirdumerdijk 22, (10771836) veranderen van de voorgevel/entree en het wijzigen van de bestaande reclame, verzenddatum 02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454</meta:user-defined>
    <meta:user-defined meta:name="OVERHEIDop.GmbID/DC.identifier">gmb-2015-10645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D 20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72 579328</meta:user-defined>
    <meta:user-defined meta:name="OVERHEIDop.versieInformatie"/>
  </office:meta>
</office:document-meta>
</file>