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idder 7, 7a en 7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9 november 2015:</text:p>
            <text:p text:style-name="common-al">-<text:span text:style-name="nadrukvet"> Ridder 7</text:span><text:span text:style-name="nadrukvet">, 7a en 7b</text:span>: het splitsen van de bestaande woning in 3 zorgappartementen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</text:span><text:span text:style-name="nadrukvet">13 november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06453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45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45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idder 7, 7a en 7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453</meta:user-defined>
    <meta:user-defined meta:name="OVERHEIDop.GmbID/DC.identifier">gmb-2015-106453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Ridder 7, 7a en 7b: het splitsen van de bestaande woning in 3 zorgappartement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2GE 50</meta:user-defined>
    <meta:user-defined meta:name="OVERHEIDop.woonplaats">Boxtel</meta:user-defined>
    <meta:user-defined meta:name="OVERHEIDop.straatnaam">Ridder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11-11</meta:user-defined>
    <meta:user-defined meta:name="OVERHEID.EPSG28992/DC.spatial">150231 401009</meta:user-defined>
    <meta:user-defined meta:name="OVERHEIDop.versieInformatie"/>
  </office:meta>
</office:document-meta>
</file>