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Kick Off 40 jarig bestaan (e15164)</text:p>
            <text:p text:style-name="common-al">Aanvrager:  Openbare Basisschool "De Albatros"</text:p>
            <text:p text:style-name="common-al">Locatie:     Kogge 02-25</text:p>
            <text:p text:style-name="common-al">datum:      13 november 2015 </text:p>
            <text:p text:style-name="common-al"/>
            <text:p text:style-name="common-al">Onderwerp:  Kofferbakmarkt (e15165)</text:p>
            <text:p text:style-name="common-al">Aanvrager:  Peter Rijsenbrij Producties</text:p>
            <text:p text:style-name="common-al">Locatie:     Agorahof en grasveld nabij Restaurant Applaus</text:p>
            <text:p text:style-name="common-al">datum:      3 april 2016, 26 juni 2016, 28 augustus 2016, 30 oktober 2016</text:p>
            <text:p text:style-name="common-al"/>
            <text:p text:style-name="common-al">Onderwerp:  Volkskerstzang (e15166)</text:p>
            <text:p text:style-name="common-al">Aanvrager:  Raad van Kerken</text:p>
            <text:p text:style-name="common-al">Locatie:     Winkelcentrum Lelycentre</text:p>
            <text:p text:style-name="common-al">datum:      19 december 2015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1064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50</meta:user-defined>
    <meta:user-defined meta:name="OVERHEIDop.GmbID/DC.identifier">gmb-2015-106450</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42AL 25</meta:user-defined>
    <meta:user-defined meta:name="OVERHEIDop.woonplaats">Lelystad</meta:user-defined>
    <meta:user-defined meta:name="OVERHEIDop.straatnaam">Kogge|02</meta:user-defined>
    <meta:user-defined meta:name="OVERHEID.PostcodeHuisnummer/OVERHEIDop.postcodeHuisnummer">8224</meta:user-defined>
    <meta:user-defined meta:name="OVERHEIDop.woonplaats">Lelystad</meta:user-defined>
    <meta:user-defined meta:name="OVERHEIDop.straatnaam">De Waag</meta:user-defined>
    <meta:user-defined meta:name="OVERHEID.PostcodeHuisnummer/OVERHEIDop.postcodeHuisnummer">8223AA 135</meta:user-defined>
    <meta:user-defined meta:name="OVERHEIDop.woonplaats">Lelystad</meta:user-defined>
    <meta:user-defined meta:name="OVERHEIDop.straatnaam">Snijdersstraat</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5-11-11</meta:user-defined>
    <meta:user-defined meta:name="xs:date/OVERHEIDop.einddatum">2015-12-23</meta:user-defined>
    <meta:user-defined meta:name="OVERHEID.EPSG28992/DC.spatial">159669 503401</meta:user-defined>
    <meta:user-defined meta:name="OVERHEID.EPSG28992/DC.spatial">160975 502597</meta:user-defined>
    <meta:user-defined meta:name="OVERHEID.EPSG28992/DC.spatial">161596 503529</meta:user-defined>
    <meta:user-defined meta:name="OVERHEIDop.versieInformatie"/>
  </office:meta>
</office:document-meta>
</file>