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Zuidwal thv. de Brist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Zuidwal thv. de Bristol | plaatsen vrijstaande dubbele reclamevitrine | bouw, strijdig gebruik gronden/bouwwerken met RO | 0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3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Zuidwal thv. de Brist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36</meta:user-defined>
    <meta:user-defined meta:name="OVERHEIDop.GmbID/DC.identifier">gmb-2015-1064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D 47</meta:user-defined>
    <meta:user-defined meta:name="OVERHEIDop.woonplaats">Delft</meta:user-defined>
    <meta:user-defined meta:name="OVERHEIDop.straatnaam">Zuidwa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96 447170</meta:user-defined>
    <meta:user-defined meta:name="OVERHEIDop.versieInformatie"/>
  </office:meta>
</office:document-meta>
</file>