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Verordening op de kwijtschelding gemeentelijke belastingen 201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Uitgesloten van kwijtschelding</text:p>
            <text:p text:style-name="al">Bij de invordering van de volgende belastingen wordt geen kwijtschelding verleend:</text:p>
            <text:p text:style-name="al">a. onroerende zaakbelastingen;</text:p>
            <text:p text:style-name="al">b. rioolheffing eigenaarsgedeelte;</text:p>
            <text:p text:style-name="al">c. hondenbelasting; </text:p>
            <text:p text:style-name="al">d. precariobelasting;</text:p>
            <text:p text:style-name="al">e. toeristenbelasting;</text:p>
            <text:p text:style-name="al">f. leges;</text:p>
            <text:p text:style-name="al">g. marktgelden;</text:p>
            <text:p text:style-name="al">h. woonwagenrechten;</text:p>
            <text:p text:style-name="al">i. begraafrechten;</text:p>
            <text:p text:style-name="al">j. de afvalstoffenheffing zoals bedoeld in hoofdstuk 1, lid 6 en hoofdstuk 2 van de tarieventabel behorende bij de ‘Verordening op de heffing en invordering van afvalstoffenheffing 2016’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Verruimde kwijtschelding</text:p>
            <text:p text:style-name="al">Bij de invordering van de volgende belastingen wordt in afwijking van de Uitvoeringsregeling Invorderingswet 1990 het percentage voor de berekening van de kosten van bestaan vastgesteld op 100 procent:</text:p>
            <text:p text:style-name="al">1. 1. bij de invordering van de afvalstoffenheffing wordt kwijtschelding verleend voor 100 procent van de belastingbedragen als bedoeld in hoofdstuk 1, eerste lid onder a, b en c van de tarieventabel behorende bij de "Verordening op de heffing en invordering van afvalstoffenheffing 2016"(belasting per perceel) op jaarbasis;</text:p>
            <text:p text:style-name="al"> 2. van de belastingbedragen gebaseerd op de belastingtarieven als bedoeld in hoofdstuk 1, leden 2 t/m 4 (belasting per lediging) van de tarieventabel behorende bij de "Verordening op de heffing en invordering van afvalstoffenheffing 2016", wordt per belastingjaar kwijtschelding verleend tot een bedrag van maximaal:</text:p>
            <text:p text:style-name="al"> a. indien het perceel waarop de aanslag afvalstoffenheffing 2016 betrekking heeft, op 1 januari van het belastingjaar of, indien de belastingplicht later aanvangt, bij aanvang van de belastingplicht wordt gebruikt door één persoon € 62,05;</text:p>
            <text:p text:style-name="al"> b. indien het perceel waarop de aanslag afvalstoffenheffing 2016 betrekking heeft, op 1 januari van het belastingjaar of, indien de belastingplicht later aanvangt, bij aanvang van de belastingplicht wordt gebruikt door twee personen € 77,00;</text:p>
            <text:p text:style-name="al"> c. indien het perceel waarop de aanslag afvalstoffenheffing 2016 betrekking heeft, op 1 januari van het belastingjaar of, indien de belastingplicht later aanvangt, bij aanvang van de belastingplicht wordt gebruikt door drie of meer personen € 91,90;</text:p>
            <text:p text:style-name="al">2. de rioolheffing gebruikersgedeelt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Overgangsrecht</text:p>
            <text:p text:style-name="al">De kwijtscheldingsverordening 2015 wordt ingetrokken met ingang van 1 januari 2016, met dien verstande dat zij van toepassing blijft op de belastbare feiten die zich voor die datum hebben voorgedaa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 </text:p>
            <text:p text:style-name="al">1. Deze verordening treedt in werking met ingang van de eerste dag na die van de bekendmaking.</text:p>
            <text:p text:style-name="al">2. De datum van ingang van de heffing is 1 januari 2016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</text:p>
            <text:p text:style-name="al">Deze verordening kan worden aangehaald als ‘Kwijtscheldingsverordening 2016’.</text:p>
            <text:p text:style-name="al"/>
            <text:p text:style-name="al">Aldus besloten tijdens de openbare vergadering van de gemeenteraad van de gemeente Heerlen van 4/5 november 201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griffier,</text:span></text:p>
            <text:p><text:span text:style-name="functie">mr. J.H.M. Martens</text:span></text:p>
            <text:p><text:span text:style-name="functie">De voorzitter,</text:span></text:p>
            <text:p><text:span text:style-name="functie">R.K.H. Krewinkel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643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3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43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Verordening op de kwijtschelding gemeentelijke belasting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434</meta:user-defined>
    <meta:user-defined meta:name="OVERHEIDop.GmbID/DC.identifier">gmb-2015-106434</meta:user-defined>
    <meta:user-defined meta:name="OVERHEID.Gemeente/DC.creator">Heerlen</meta:user-defined>
    <meta:user-defined meta:name="OVERHEID.TaxonomieBeleidsagenda/OVERHEID.category">Financiën | Belas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eerlen</meta:user-defined>
    <meta:user-defined meta:name="OVERHEIDgvop.Informatietype/DC.type">Verordeningen</meta:user-defined>
    <meta:user-defined meta:name="OVERHEID.Gemeente/DCTERMS.publisher">Heerlen</meta:user-defined>
    <meta:user-defined meta:name="OVERHEID.Gemeente/DC.spatial">Heerlen</meta:user-defined>
    <meta:user-defined meta:name="OVERHEIDop.versieInformatie"/>
  </office:meta>
</office:document-meta>
</file>