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ordening op de heffing en de invordering van parkeer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parkeren:</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b. houder:</text:p>
            <text:p text:style-name="al">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c. parkeerapparatuur:</text:p>
            <text:p text:style-name="al">parkeermeters, parkeerautomaten, met inbegrip van verzamelparkeermeters, centrale computer en hetgeen naar maatschappelijke opvatting overigens onder parkeerapparatuur wordt verstaan.</text:p>
            <text:p text:style-name="al">d. centrale computer: computer van het bedrijf waarmee de gemeente Heerlen een overeenkomst heeft afgesloten, bestemd voor de registratie van parkeerrechten in het kader van het verlenen van diensten op het gebied van betaald parker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of ontheffing voor het parkeren van een 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p text:style-name="al">3. De belasting bedoeld in artikel 2, onder a, wordt niet geheven van degene die op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of ontheffing heeft aangevraagd.</text:p>
            <text:p text:style-name="al">5. Vrijstelling van de belasting bedoeld in artikel 2, onderdeel b, wordt verleend aan de bestuurder van een auto waarin een geldige gehandicaptenparkeerkaart duidelijk zichtbaar is aangebracht, op een gehandicaptenparkeerplaats, voor een maximum van 3 uren. Burgemeester en wethouders stellen nadere uitvoeringsmodaliteiten vast.</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len.</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De belasting bedoeld in artikel 2, onderdeel a, wordt geheven bij wege van voldoening op aangifte.</text:p>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text:p>
            <text:p text:style-name="al"/>
          </text:section>
          <text:section text:name="artikel_id1-3-2-2-7" text:style-name="artikel">
            <text:p text:style-name="artikel_kop_titel"><text:span text:style-name="artikel_kop_label">Artikel</text:span> <text:span text:style-name="artikel_kop_nr">6</text:span> Ontstaan van de belastingschuld </text:p>
            <text:p text:style-name="al">1. De belasting bedoeld in artikel 2, onderdeel a, is verschuldigd bij de aanvang van het parkeren;</text:p>
            <text:p text:style-name="al">2. De belasting bedoeld in artikel 2, onderdeel b, is verschuldigd op het tijdstip waarop de vergunning wordt verleen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elasting bedoeld in artikel 2, onderdeel a, moet worden betaald bij de aanvang van het parkeren.</text:p>
            <text:p text:style-name="al">2. In afwijking van het bepaalde in het vorige lid moet de belasting overeenkomstig de aangifte worden betaald na het einde van het parkeren, indien het bij de aanvang van het parkeren in werking stellen van de parkeerapparatuur geschiedt via een verbinding met de centrale computer.</text:p>
            <text:p text:style-name="al">3. De belasting bedoeld in artikel 2, onderdeel b, moet worden betaald op het tijdstip waarop de vergunning of ontheffing wordt verleend.</text:p>
            <text:p text:style-name="al">4. Een naheffingsaanslag moet terstond worden betaald.</text:p>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osten naheffingsaanslag</text:p>
            <text:p text:style-name="al">De kosten van een naheffingsaanslag ter zake van de belasting bedoeld in artikel 2, onderdeel a. bedragen € 60,00.</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en.</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parkeerbelastingen 2015 1e wijziging’ van 7 juli 2015, wordt ingetrokken, met dien verstande dat zij van toepassing blijft op de belastbare feiten die zich hebben voorgedaan vóór de in het derde lid genoemde datum van ingang van de heffing en met dien verstande dat de uitwerkingsbesluiten en/of beleidsregels op grond van de ‘Verordening parkeerbelastingen 2015 1e wijziging’ hun rechtsgeldigheid behouden. </text:p>
            <text:p text:style-name="al">2. Deze verordening treedt in werking met ingang van de eerste dag na bekendmaking.</text:p>
            <text:p text:style-name="al">3. De datum van ingang van de heffing is 1 januari 2016.</text:p>
            <text:p text:style-name="al">4. De verordening kan worden aangehaald als ‘verordening parkeerbelastingen 2016’.</text:p>
            <text:p text:style-name="al"/>
            <text:p text:style-name="al">Aldus besloten tijdens de openbare vergadering van de gemeenteraad van de gemeente Heerlen van 4/5 november 2015.</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mr. J.H.M. Martens</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643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3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3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op de heffing en de invordering van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31</meta:user-defined>
    <meta:user-defined meta:name="OVERHEIDop.GmbID/DC.identifier">gmb-2015-106431</meta:user-defined>
    <meta:user-defined meta:name="OVERHEID.Gemeente/DC.creator">Heer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