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olstraat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N | Molstraat 46 | herinrichten tot 5 zelfstandige woonunits | bouw, strijdig gebruik gronden/bouwwerken met RO, kap | 04-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43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3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3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ol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30</meta:user-defined>
    <meta:user-defined meta:name="OVERHEIDop.GmbID/DC.identifier">gmb-2015-10643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N 46</meta:user-defined>
    <meta:user-defined meta:name="OVERHEIDop.woonplaats">Delft</meta:user-defined>
    <meta:user-defined meta:name="OVERHEIDop.straatnaam">Mol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68 447325</meta:user-defined>
    <meta:user-defined meta:name="OVERHEIDop.versieInformatie"/>
  </office:meta>
</office:document-meta>
</file>