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Ingekomen aanvraag voor een omgevingsvergunning, Winkelcentrum Hoogzandveld 18 moet Winkelcentrum Hoogzandveld 38C 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0-2015</text:span>
          </text:p>
            <text:p text:style-name="common-al">W Hoogzandveld 18 moet zijn W Hoogzandveld 38C 3434EE Nieuwegein</text:p>
            <text:p text:style-name="common-al">
            <text:span text:style-name="nadrukcur">Omschrijving: </text:span>het inrichten van een Kwalitaria vestiging en het plaatsen van gevelreclame</text:p>
            <text:p text:style-name="common-al">
            <text:span text:style-name="nadrukcur">Kenmerk: </text:span>5467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64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Ingekomen aanvraag voor een omgevingsvergunning, Winkelcentrum Hoogzandveld 18 moet Winkelcentrum Hoogzandveld 38C 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24</meta:user-defined>
    <meta:user-defined meta:name="OVERHEIDop.GmbID/DC.identifier">gmb-2015-10642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 38c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78 446441</meta:user-defined>
    <meta:user-defined meta:name="OVERHEIDop.versieInformatie"/>
  </office:meta>
</office:document-meta>
</file>