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Turfstraat/ Trompetstraat/ Paradijs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6 november 2015 heeft Mos Milieu BV namens gemeente Arnhem een nader onderzoek en een saneringsplan ingediend van de bodemverontreiniging met lood en zink aan de Turfstraat/ Trompetstraat/ Paradijs, kadastrale percelen O 7691, 7643 en 8016 te Arnhem (locatienr: 4497). </text:p>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saneringsplan. De saneringswerkzaamheden bestaan uit het herschikken van grond en het aanleggen van een leeflaag van 1 meter dik.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1 november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64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Turfstraat/ Trompetstraat/ Paradijs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17</meta:user-defined>
    <meta:user-defined meta:name="OVERHEIDop.GmbID/DC.identifier">gmb-2015-10641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J 5</meta:user-defined>
    <meta:user-defined meta:name="OVERHEIDop.woonplaats">Arnhem</meta:user-defined>
    <meta:user-defined meta:name="OVERHEIDop.straatnaam">Paradij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1-11</meta:user-defined>
    <meta:user-defined meta:name="xs:date/OVERHEIDop.einddatum">2015-11-25</meta:user-defined>
    <meta:user-defined meta:name="OVERHEID.EPSG28992/DC.spatial">190860 443470</meta:user-defined>
    <meta:user-defined meta:name="OVERHEIDop.versieInformatie"/>
  </office:meta>
</office:document-meta>
</file>