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tadskanaal – Weigering omgevingsvergunning Mandenmaker 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adskanaal maken bekend dat zij voornemens zijn om de  omgevingsvergunning voor het bouwen van een bedrijfswoning aan de Mandenmaker 7 in Stadskanaal te weigeren. </text:p>
            <text:p text:style-name="common-al"/>
            <text:p text:style-name="common-al">
            <text:span text:style-name="nadrukcur">Waar kunt u de omgevingsvergunning inzien?</text:span>
          </text:p>
            <text:p text:style-name="common-al">De ontwerpbeschikking beschikking en de daarbij behorende stukken liggen vanaf 12 november tot en met 23 december 2015 voor een ieder ter inzage bij de publieksbalie in het gemeentehuis, Raadhuisplein 1 te Stadskanaal. U kunt de omgevingsvergunning in elektronische vorm raadplegen en verkrijgen op <text:a xlink:href="http://www.ruimtelijkeplannen.nl/web-roo/?planidn=NL.IMRO.0037.OV1504-on01" xlink:type="simple">http://www.ruimtelijkeplannen.nl/web-roo/?planidn=NL.IMRO.0037.OV1504-on01</text:a> en op <text:a xlink:href="http://www.stadskanaal.nl" xlink:type="simple">www.stadskanaal.nl</text:a> </text:p>
            <text:p text:style-name="common-al"/>
            <text:p text:style-name="common-al">
            <text:span text:style-name="nadrukcur">U wilt een zienswijze indienen?</text:span>
          </text:p>
            <text:p text:style-name="last-al">U kunt tot en met 23 december 2015 uw zienswijze kenbaar maken. Dit kunt u schriftelijk doen door een brief te sturen aan de gemeenteraad, Postbus 140, 9500 AC Stadskanaal. U kunt dit ook mondeling doen door te bellen voor een afspraak naar (0599)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106412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12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Weigering omgevingsvergunning Mandenmaker 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12</meta:user-defined>
    <meta:user-defined meta:name="OVERHEIDop.GmbID/DC.identifier">gmb-2015-106412</meta:user-defined>
    <meta:user-defined meta:name="OVERHEID.Gemeente/DC.creator">Stadskanaa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Mandenmaker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EPSG28992/DC.spatial">261737 555837</meta:user-defined>
    <meta:user-defined meta:name="OVERHEIDop.versieInformatie"/>
  </office:meta>
</office:document-meta>
</file>