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Oldambt 19 te Utrecht, HZ_OWR-14-29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Oldambt 19 te Utrecht</text:p>
            <text:p text:style-name="common-al">HZ_OWR-14-29765</text:p>
            <text:p text:style-name="common-al">Dit betreft een aanvraag om een tijdelijke vergunning ten behoeve van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6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Oldambt 19 te Utrecht, HZ_OWR-14-29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64</meta:user-defined>
    <meta:user-defined meta:name="OVERHEIDop.GmbID/DC.identifier">gmb-2015-1064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4BD 1</meta:user-defined>
    <meta:user-defined meta:name="OVERHEIDop.woonplaats">Utrecht</meta:user-defined>
    <meta:user-defined meta:name="OVERHEIDop.straatnaam">Oldamb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8041 453037</meta:user-defined>
    <meta:user-defined meta:name="OVERHEIDop.versieInformatie"/>
  </office:meta>
</office:document-meta>
</file>