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k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T | Markt 26 | plaatsen uithangbord aan gevel | strijdig gebruik gronden/bouwwerken met RO, rijksmonumenten | 05-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39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9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9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k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92</meta:user-defined>
    <meta:user-defined meta:name="OVERHEIDop.GmbID/DC.identifier">gmb-2015-1063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T 26</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95 447548</meta:user-defined>
    <meta:user-defined meta:name="OVERHEIDop.versieInformatie"/>
  </office:meta>
</office:document-meta>
</file>