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k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R | Markt 43 | plaatsen haaks uithangbord aan gevel van winkel | reclame | 05-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38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8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8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k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89</meta:user-defined>
    <meta:user-defined meta:name="OVERHEIDop.GmbID/DC.identifier">gmb-2015-10638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R</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11 447500</meta:user-defined>
    <meta:user-defined meta:name="OVERHEIDop.versieInformatie"/>
  </office:meta>
</office:document-meta>
</file>