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Circus Renz Internationaal</text:p>
            <text:p text:style-name="common-al">organiseren van een circus op het Burgemeester Berghuisplein in Kampen in de periode van 18 tot en met 21 november 2015 (verzenddatum 02-11-2015)</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rgemeester Berghuisplei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87</meta:user-defined>
    <meta:user-defined meta:name="OVERHEIDop.GmbID/DC.identifier">gmb-2015-10638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DD 1</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725 507280</meta:user-defined>
    <meta:user-defined meta:name="OVERHEIDop.versieInformatie"/>
  </office:meta>
</office:document-meta>
</file>