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verhogen van de kap, het bouwen van een uitbouw met dakterras, Jan Pieterszoon Coenstraat 68 te Utrecht, HZ_WABO-15-27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Pieterszoon Coenstraat 68 te Utrecht</text:p>
            <text:p text:style-name="common-al">HZ_WABO-15-27155</text:p>
            <text:p text:style-name="common-al">Het verhogen van de kap, het bouwen van een uitbouw met dakterras</text:p>
            <text:p text:style-name="common-al">Besluit tot verlenging beslistermijn met 6 weken vanaf datum: 09-11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106384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8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8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verhogen van de kap, het bouwen van een uitbouw met dakterras, Jan Pieterszoon Coenstraat 68 te Utrecht, HZ_WABO-15-27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384</meta:user-defined>
    <meta:user-defined meta:name="OVERHEIDop.GmbID/DC.identifier">gmb-2015-106384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31EX 70 bs</meta:user-defined>
    <meta:user-defined meta:name="OVERHEIDop.woonplaats">Utrecht</meta:user-defined>
    <meta:user-defined meta:name="OVERHEIDop.straatnaam">Jan Pieterszoon Coen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5115 456016</meta:user-defined>
    <meta:user-defined meta:name="OVERHEIDop.versieInformatie"/>
  </office:meta>
</office:document-meta>
</file>