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 (winter): Delft | Beestenmark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33 | WijnBarRon</text:span>
          </text:p>
            <text:p text:style-name="last-al">U kunt de conceptbesluiten vanaf 11 november op afspraak inzien bij het KCC aan de Phoenixstraat 16. U kunt uw schriftelijke zienswijze kenbaar maken tot uiterlijk 23 december 2015. Stuur uw brief naar de burgemeester van Delft, p/a vakteam KCCO, postbus 78, 2600 ME Del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38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winter): Delft | Beestenmark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83</meta:user-defined>
    <meta:user-defined meta:name="OVERHEIDop.GmbID/DC.identifier">gmb-2015-10638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GA 33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664 447477</meta:user-defined>
    <meta:user-defined meta:name="OVERHEIDop.versieInformatie"/>
  </office:meta>
</office:document-meta>
</file>