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ldijk, Reigersvoortseweg 12, het verbouwen van een woning tot 3 wooneenheden</text:p>
      <text:section text:name="zakelijke-mededeling_id1-3-2" text:style-name="zakelijke-mededeling">
        <text:section text:name="zakelijke-mededeling-tekst_id1-3-2-1" text:style-name="zakelijke-mededeling-tekst">
          <text:section text:name="tekst_id1-3-2-1-1" text:style-name="tekst">
            <text:p text:style-name="common-al">Op 5 november 2015 is een aanvraag ingediend voor een omgevingsvergunning. De aanvraag is geregistreerd onder nummer 2015-2883. De aanvraag gaat over het verbouwen van een woning tot 3 wooneenheden aan de Reigersvoortseweg 12 in Toldijk.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6380</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80</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380</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ldijk, Reigersvoortseweg 12, het verbouwen van een woning tot 3 wooneen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2</meta:user-defined>
    <meta:user-defined meta:name="OVERHEIDop.publicationIssue">106380</meta:user-defined>
    <meta:user-defined meta:name="OVERHEIDop.GmbID/DC.identifier">gmb-2015-106380</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7NK 12</meta:user-defined>
    <meta:user-defined meta:name="OVERHEIDop.woonplaats">Toldijk</meta:user-defined>
    <meta:user-defined meta:name="OVERHEIDop.straatnaam">Reigersvoort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9378</meta:user-defined>
    <meta:user-defined meta:name="OVERHEID.EPSG28992/DC.spatial">214670 450013</meta:user-defined>
    <meta:user-defined meta:name="OVERHEIDop.versieInformatie"/>
  </office:meta>
</office:document-meta>
</file>