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Veerweg 1 plaatsen kunstwerk in het wa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Veerweg 1</text:span>
            <text:span text:style-name="nadrukvet"> – </text:span>voor het plaatsen van een kunstwerk in het water,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36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6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Veerweg 1 plaatsen kunstwerk in het wa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366</meta:user-defined>
    <meta:user-defined meta:name="OVERHEIDop.GmbID/DC.identifier">gmb-2015-1063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BE 1</meta:user-defined>
    <meta:user-defined meta:name="OVERHEIDop.woonplaats">Zwolle</meta:user-defined>
    <meta:user-defined meta:name="OVERHEIDop.straatnaam">Oude 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435 502000</meta:user-defined>
    <meta:user-defined meta:name="OVERHEIDop.versieInformatie"/>
  </office:meta>
</office:document-meta>
</file>