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Bestuur van voetbalvereniging IJ.V.V.</text:p>
            <text:p text:style-name="common-al">houden van een kerstbazaar op 12 december 2015 en een verloting op 2 januari 2016 n het clubgebouw De Dries Bergweg 3 in IJsselmuiden (verzenddatum 02-11-2015)</text:p>
            <text:p text:style-name="common-al"/>
            <text:p text:style-name="common-al">Bezwaar is mogelijk.</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6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6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6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weg 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65</meta:user-defined>
    <meta:user-defined meta:name="OVERHEIDop.GmbID/DC.identifier">gmb-2015-10636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C 3</meta:user-defined>
    <meta:user-defined meta:name="OVERHEIDop.woonplaats">IJsselmuiden</meta:user-defined>
    <meta:user-defined meta:name="OVERHEIDop.straatnaam">Berg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763 509883</meta:user-defined>
    <meta:user-defined meta:name="OVERHEIDop.versieInformatie"/>
  </office:meta>
</office:document-meta>
</file>