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randveilig gebruiken van kinderdagverblijf Olleke Bolleke, Mereveldlaan 10 A te De Meern, HZ_WABO-15-02444</text:p>
      <text:section text:name="zakelijke-mededeling_id1-3-2" text:style-name="zakelijke-mededeling">
        <text:section text:name="zakelijke-mededeling-tekst_id1-3-2-1" text:style-name="zakelijke-mededeling-tekst">
          <text:section text:name="tekst_id1-3-2-1-1" text:style-name="tekst">
            <text:p text:style-name="common-al">Mereveldlaan 10 A te De Meern</text:p>
            <text:p text:style-name="common-al">HZ_WABO-15-02444</text:p>
            <text:p text:style-name="common-al">Het brandveilig gebruiken van kinderdagverblijf Olleke Bolleke</text:p>
            <text:p text:style-name="common-al">Datum ontvangst aanvraag: 30-01-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63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randveilig gebruiken van kinderdagverblijf Olleke Bolleke, Mereveldlaan 10 A te De Meern, HZ_WABO-15-024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36</meta:user-defined>
    <meta:user-defined meta:name="OVERHEIDop.GmbID/DC.identifier">gmb-2015-1063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4CA 33</meta:user-defined>
    <meta:user-defined meta:name="OVERHEIDop.woonplaats">De Meern</meta:user-defined>
    <meta:user-defined meta:name="OVERHEIDop.straatnaam">Mereveld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1018 454701</meta:user-defined>
    <meta:user-defined meta:name="OVERHEIDop.versieInformatie"/>
  </office:meta>
</office:document-meta>
</file>