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ieboutmarke 3 plaatsen houtka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hieboutmarke 3 </text:span>
            <text:span text:style-name="nadrukvet">– </text:span>voor het plaatsen van een houtkachel met bijbehorende afvoerkanalen,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35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ieboutmarke 3 plaatsen houtkach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59</meta:user-defined>
    <meta:user-defined meta:name="OVERHEIDop.GmbID/DC.identifier">gmb-2015-1063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ME 3</meta:user-defined>
    <meta:user-defined meta:name="OVERHEIDop.woonplaats">Zwolle</meta:user-defined>
    <meta:user-defined meta:name="OVERHEIDop.straatnaam">Thiebout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89 498917</meta:user-defined>
    <meta:user-defined meta:name="OVERHEIDop.versieInformatie"/>
  </office:meta>
</office:document-meta>
</file>