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De Nieuwe Vaar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/>
            <text:p text:style-name="common-al">
            <text:span text:style-name="nadrukvet">
              <text:span text:style-name="nadrukcur">Aanvragen omgevingsvergunningen: </text:span>
            </text:span>
            <text:span text:style-name="nadrukvet"/>
          </text:p>
            <text:p text:style-name="common-al"/>
            <text:p text:style-name="common-al">
            <text:span text:style-name="nadrukvet">De Nieuwe Vaart 22</text:span>
            <text:span text:style-name="nadrukvet">, 1401 GR</text:span>
          </text:p>
            <text:p text:style-name="common-al">Kappen wilg achterzijde perceel.</text:p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2">
              <text:list-item text:style-override="id1-3-2-1-1-12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2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1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10635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5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5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Nieuwe Vaar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358</meta:user-defined>
    <meta:user-defined meta:name="OVERHEIDop.GmbID/DC.identifier">gmb-2015-106358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1GR 22</meta:user-defined>
    <meta:user-defined meta:name="OVERHEIDop.woonplaats">Bussum</meta:user-defined>
    <meta:user-defined meta:name="OVERHEIDop.straatnaam">De nieuwe Vaart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9785 477429</meta:user-defined>
    <meta:user-defined meta:name="OVERHEIDop.versieInformatie"/>
  </office:meta>
</office:document-meta>
</file>