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Kuyperlaan 16 plaatsen twee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r.Kuyperlaan 16</text:span>
            <text:span text:style-name="nadrukvet"> – </text:span>voor het plaatsen van twee dakkapellen aan de voor- en achterkant op de woning,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35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Kuyperlaan 16 plaatsen twee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350</meta:user-defined>
    <meta:user-defined meta:name="OVERHEIDop.GmbID/DC.identifier">gmb-2015-1063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ZE 16</meta:user-defined>
    <meta:user-defined meta:name="OVERHEIDop.woonplaats">Zwolle</meta:user-defined>
    <meta:user-defined meta:name="OVERHEIDop.straatnaam">Dr. Kuyp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37 500201</meta:user-defined>
    <meta:user-defined meta:name="OVERHEIDop.versieInformatie"/>
  </office:meta>
</office:document-meta>
</file>