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Ceintuurbaan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/>
            <text:p text:style-name="common-al">
            <text:span text:style-name="nadrukvet">
              <text:span text:style-name="nadrukcur">Aanvragen omgevingsvergunningen: </text:span>
            </text:span>
          </text:p>
            <text:p text:style-name="common-al"/>
            <text:p text:style-name="common-al">
            <text:span text:style-name="nadrukvet">Ceintuurba</text:span>
            <text:span text:style-name="nadrukvet">an 221, 1402 HJ</text:span>
          </text:p>
            <text:p text:style-name="common-al">Plaatsen dakkapellen dakvlak voor- en achtergevel woning.</text:p>
            <text:p text:style-name="common-al">
            <text:span text:style-name="nadrukvet"/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2">
              <text:list-item text:style-override="id1-3-2-1-1-12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2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1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10634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eintuurbaan 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47</meta:user-defined>
    <meta:user-defined meta:name="OVERHEIDop.GmbID/DC.identifier">gmb-2015-106347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2HJ 221</meta:user-defined>
    <meta:user-defined meta:name="OVERHEIDop.woonplaats">Bussum</meta:user-defined>
    <meta:user-defined meta:name="OVERHEIDop.straatnaam">Ceintuurb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1186 475850</meta:user-defined>
    <meta:user-defined meta:name="OVERHEIDop.versieInformatie"/>
  </office:meta>
</office:document-meta>
</file>