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Wamber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0</text:p>
            <text:p text:style-name="common-al">het restaureren van de westgevel en het dak van het Koetshuis</text:p>
            <text:p text:style-name="common-al">Uitgebreide procedure voor de activiteit: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0 november 2015 tot en met 31 december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633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3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3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Wamber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6339</meta:user-defined>
    <meta:user-defined meta:name="OVERHEIDop.GmbID/DC.identifier">gmb-2015-1063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M 10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19</meta:user-defined>
    <meta:user-defined meta:name="xs:date/OVERHEIDop.einddatum">2016-01-14</meta:user-defined>
    <meta:user-defined meta:name="OVERHEID.EPSG28992/DC.spatial">153984 411858</meta:user-defined>
    <meta:user-defined meta:name="OVERHEIDop.versieInformatie"/>
  </office:meta>
</office:document-meta>
</file>