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Natuurbrug De Mort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het grondgebied van de gemeente Best wordt een natuurbrug over het spoor gerealiseerd. Een klein deel van het talud van deze natuurb</text:span>
            <text:span text:style-name="nadrukcur">r</text:span>
            <text:span text:style-name="nadrukcur">ug is op Boxtels grondgebied gelegen. Reden waarom het voornemen om in afwijking van het bestemmingsplan vergunning </text:span>
            <text:span text:style-name="nadrukcur">te verlenen ook in </text:span>
            <text:span text:style-name="nadrukcur">de gemeente </text:span>
            <text:span text:style-name="nadrukcur">Boxtel </text:span>
            <text:span text:style-name="nadrukcur">wordt gepubliceerd. </text:span>
          </text:p>
            <text:p text:style-name="common-al">
            <text:span text:style-name="nadrukcur">De in deze publicatie genoemde stukken liggen ook in het gemeentehuis van Boxtel ter </text:span>
            <text:span text:style-name="nadrukcur">inzage tijdens openingsuren, via de receptie, ingang Markt 1.</text:span>
          </text:p>
            <text:p text:style-name="tussenkopcur">
            <text:span text:style-name="nadrukvet">Natuurbrug over spoor</text:span>
          </text:p>
            <text:p text:style-name="common-al">Burgemeester en wethouders van de gemeente Best maken bekend dat zij op grond van artikel 2.12, lid 1 sub a onder 3 van de Wet algemene bepalingen omgevingsrecht en afdeling 3.4 van de Algemene wet bestuursrecht, voornemens zijn om in afwijking van het bestemmingsplan vergunning te verlenen voor het afwijken van het bestemmingsplan ten behoeve van de aanleg van een natuurbrug. </text:p>
            <text:p text:style-name="tussenkopcur">
            <text:span text:style-name="nadrukvet">Inzage</text:span>
          </text:p>
            <text:p text:style-name="common-al">De aanvraag, de ontwerpbeschikking en de bijbehorende stukken liggen met ingang van woensdag 11 november 2015 tot en met dinsdag 22 december 2015 tijdens openingsuren ter inzage bij de receptie in het gemeentehuis, Raadhuisplein 1 te Best. Tevens zijn de ontwerpbeschikking en de ruimtelijke onderbouwing digitaal beschikbaar via www.gemeentebest.nl/bouwen/bestemmingsplannen onder het kopje ‘in procedure’ en www.ruimtelijkeplannen.nl/web-roo/?planidn=NL.IMRO.0753.ovNatuurbrugMor-ON01</text:p>
            <text:p text:style-name="tussenkopcur">
            <text:span text:style-name="nadrukvet">Zienswijze</text:span>
          </text:p>
            <text:p text:style-name="common-al">Tegen de ontwerpbeschikking kan een ieder tot en met 22 december 2015 zienswijzen inbrengen. Een zienswijze kan op twee manieren kenbaar gemaakt worden. Een schriftelijke zienswijze kunt u richten aan burgemeester en wethouders van de gemeente Best, Postbus 50, 5680 AB Best. Het mondeling indienen van een zienswijze is ook mogelijk. Hiertoe dient u tijdig, uiterlijk een week voor het einde van de terinzagelegging, een telefonische afspraak te maken met mw. H. Jacobs via telefoonnummer 14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p text:style-name="tussenkopcur">
            <text:span text:style-name="nadrukvet">Beeldkwaliteit</text:span>
            <text:span text:style-name="nadrukvet"> natuurbrug</text:span>
          </text:p>
            <text:p text:style-name="common-al">Burgemeester en wethouders van Best maken bekend dat zij op grond van artikel 12a van de Woningwet hebben ingestemd met de beleidsregel ‘Welstandscriteria Natuurbrug De Mortelen’. Met deze beleidsregel wordt de beeldkwaliteit van het kunstwerk gedefinieerd. Hiertoe worden de ontwerpeisen zoals verwoord in hoofdstuk 6 van de ruimtelijke onderbouwing, na vaststelling, beschouwd als welstandscriteria zoals bedoeld in artikel 12a lid 1 van de Woningwet. De beleidsregel ligt op basis van de gemeentelijke inspraakverordening, gedurende bovengenoemde termijn, zes weken ter inzage. Deze kan elke werkdag tijdens openingsuren worden ingezien bij de receptie in het gemeentehuis van Best. </text:p>
            <text:p text:style-name="tussenkopcur">
            <text:span text:style-name="nadrukvet">Procedure beeldkwaliteit</text:span>
          </text:p>
            <text:p text:style-name="common-al">Tegen de beleidsregel ‘Welstandscriteria Natuurbrug De Mortelen’ kunnen ingezetenen en belanghebbenden tot en met dinsdag 22 december 2015 zijn of haar zienswijzen kenbaar maken. Schriftelijke zienswijzen kunt u richten aan het college van burgemeester en wethouders van de gemeente Best, Postbus 50, 5680 AB Best. Het mondeling indienen van zienswijzen is ook mogelijk. Hiertoe moet u uiterlijk 15 december 2015 een telefonische afspraak maken met de heer M. Boon, secretaris Welstand. Hij is bereikbaar via 140499. Een zienswijze indienen via e-mail is niet mogelijk. </text:p>
            <text:p text:style-name="tussenkopcur">
            <text:span text:style-name="nadrukvet">Wetgeving</text:span>
            <text:a xlink:href="http://wetten.overheid.nl/BWBR0005181/HoofdstukII/Afdeling3/Artikel12a/geldigheidsdatum_10-11-2015" xlink:type="simple"/>
          </text:p>
            <text:p text:style-name="common-al">Op deze bekendmaking zijn de onderstaande wetten van toepassing. Let op! De links naar de wetten hebben wij op 9 november 2015 gemaakt. Als u op de links klikt krijgt u dan ook de tekst te zien zoals deze op 9 november 2015 geldend was. Houd er rekening mee dat de wetgeving inmiddels aangepast kan zijn. Via <text:a xlink:href="http://wetten.overheid.nl/zoeken/regeling_type_wetten AMVB ministeries/titel_bevat_wet%2Balgemene%2Bbepalingen%2Bomgevingsrecht/artikelnr_2%b712/datum_10-11-2015" xlink:type="simple">http://wetten.overheid.nl/zoeken</text:a> kunt u de geldende tekst vinden.</text:p>
            <text:p text:style-name="last-al">Van toepassing op deze bekendmaking zijn:</text:p>
            <text:list text:style-name="id1-3-2-1-1-17">
              <text:list-item text:style-override="id1-3-2-1-1-17-1">
                <text:number>-</text:number>
                <text:p text:style-name="al">
                <text:a xlink:href="http://wetten.overheid.nl/BWBR0024779/geldigheidsdatum_10-11-2015#Hoofdstuk2_23_Artikel212" xlink:type="simple">Wet algemene bepalimgen omgevingsrecht, artikel 2.12, lid 1 sub a onder 3</text:a>
              </text:p>
              </text:list-item>
              <text:list-item text:style-override="id1-3-2-1-1-17-2">
                <text:number>-</text:number>
                <text:p text:style-name="al">
                <text:a xlink:href="http://wetten.overheid.nl/BWBR0005537/geldigheidsdatum_10-11-2015" xlink:type="simple">Algemene wet bestuursrecht, afdeling 3.4</text:a>
              </text:p>
              </text:list-item>
              <text:list-item text:style-override="id1-3-2-1-1-17-3">
                <text:number>-</text:number>
                <text:p text:style-name="al">
                <text:a xlink:href="http://wetten.overheid.nl/BWBR0005181/HoofdstukII/Afdeling3/Artikel12a/geldigheidsdatum_10-11-2015" xlink:type="simple">Woningwet, artikel 12a</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633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3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3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Natuurbrug De Mort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35</meta:user-defined>
    <meta:user-defined meta:name="OVERHEIDop.GmbID/DC.identifier">gmb-2015-106335</meta:user-defined>
    <meta:user-defined meta:name="OVERHEID.Gemeente/DC.creator">Boxtel</meta:user-defined>
    <meta:user-defined meta:name="OVERHEID.TaxonomieBeleidsagenda/OVERHEID.category">Ruimte en infrastructuur | Ruimtelijke ordening</meta:user-defined>
    <meta:user-defined meta:name="DCTERMS.abstract">Op het grondgebied van de gemeente Best wordt een natuurbrug over het spoor gerealiseerd. Een klein deel van het talud van deze natuurbrug is op Boxtels grondgebied gele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meta:user-defined>
    <meta:user-defined meta:name="OVERHEIDop.woonplaats">Liempde</meta:user-defined>
    <meta:user-defined meta:name="OVERHEIDop.straatnaam">Velder</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1-11</meta:user-defined>
    <meta:user-defined meta:name="OVERHEID.EPSG28992/DC.spatial">152040 396114</meta:user-defined>
    <meta:user-defined meta:name="OVERHEIDop.versieInformatie"/>
  </office:meta>
</office:document-meta>
</file>