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 (winter): Delft | Beesten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B | Beestenmarkt 8 | Belgian Beercafé Belvedère</text:span>
          </text:p>
            <text:p text:style-name="common-al">U kunt de conceptbesluiten vanaf 11 november op afspraak inzien bij het KCC aan de Phoenixstraat 16. U kunt uw schriftelijke zienswijze kenbaar maken tot uiterlijk 23 december 2015. Stuur uw brief naar de burgemeester van Delft, p/a vakteam KCCO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32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winter): Delft | Beesten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29</meta:user-defined>
    <meta:user-defined meta:name="OVERHEIDop.GmbID/DC.identifier">gmb-2015-10632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B 8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29 447523</meta:user-defined>
    <meta:user-defined meta:name="OVERHEIDop.versieInformatie"/>
  </office:meta>
</office:document-meta>
</file>