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woongebouw met 154 woningen, Willem Dreeslaan 14-18 en Van Karnebeekstraat 5 te Utrecht, HZ_WABO-14-26836</text:p>
      <text:section text:name="zakelijke-mededeling_id1-3-2" text:style-name="zakelijke-mededeling">
        <text:section text:name="zakelijke-mededeling-tekst_id1-3-2-1" text:style-name="zakelijke-mededeling-tekst">
          <text:section text:name="tekst_id1-3-2-1-1" text:style-name="tekst">
            <text:p text:style-name="common-al">Willem Dreeslaan 14-18 en Van Karnebeekstraat 5 te Utrecht</text:p>
            <text:p text:style-name="common-al">HZ_WABO-14-26836</text:p>
            <text:p text:style-name="common-al">Het bouwen van een woongebouw met 154 woningen</text:p>
            <text:p text:style-name="common-al">Datum besluit: 05-11-2015</text:p>
            <text:p text:style-name="common-al">Besluit: Verleend</text:p>
            <text:p text:style-name="common-al">Rechtsmiddel: Beroep </text:p>
            <text:p text:style-name="common-al"/>
            <text:p text:style-name="common-al">Tegen een besluit op een aanvraag om omgevingsvergunning die is voorbereid met de uniforme openbare voorbereidingsprocedure(uov), op grond van afdeling 3.4 van de Algemene wet bestuursrecht, kan een belanghebbende beroep instellen bij de rechtbank. De beroepstermijn vangt aan met ingang van de dag na die waarop het besluit en de bijbehorende stukken ter inzage zijn gelegd. U kunt de aanvraag en bijbehorende stukken inzien. Maak hiervoor een afspraak via de optie “balieafspraak” op www.utrecht.nl/afspraakbouwenondernemen. De beroepstermijn bedraagt zes weken. Gedurende deze termijn kan er beroep ingesteld worden bij de Sector Bestuursrecht van de Rechtbank Midden-Nederland, Postbus 13023, 3507 L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0631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1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1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woongebouw met 154 woningen, Willem Dreeslaan 14-18 en Van Karnebeekstraat 5 te Utrecht, HZ_WABO-14-268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318</meta:user-defined>
    <meta:user-defined meta:name="OVERHEIDop.GmbID/DC.identifier">gmb-2015-106318</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5GB 16</meta:user-defined>
    <meta:user-defined meta:name="OVERHEIDop.woonplaats">Utrecht</meta:user-defined>
    <meta:user-defined meta:name="OVERHEIDop.straatnaam">Willem Dreeslaan</meta:user-defined>
    <meta:user-defined meta:name="OVERHEID.PostcodeHuisnummer/OVERHEIDop.postcodeHuisnummer">3515GC 5</meta:user-defined>
    <meta:user-defined meta:name="OVERHEIDop.woonplaats">Utrecht</meta:user-defined>
    <meta:user-defined meta:name="OVERHEIDop.straatnaam">Van Karnebeek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236 457380</meta:user-defined>
    <meta:user-defined meta:name="OVERHEID.EPSG28992/DC.spatial">136232 457415</meta:user-defined>
    <meta:user-defined meta:name="OVERHEIDop.versieInformatie"/>
  </office:meta>
</office:document-meta>
</file>