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aertstraat 1 plaatsen aanrijdbeveil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aertstraat 1</text:span>
            <text:span text:style-name="nadrukvet">– </text:span>voor het plaatsen van een aandrijdbeveiliging rondom de vrijstaande kolommen onder de loopbrug bij het gebouw,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31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aertstraat 1 plaatsen aanrijdbeveil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317</meta:user-defined>
    <meta:user-defined meta:name="OVERHEIDop.GmbID/DC.identifier">gmb-2015-10631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EA</meta:user-defined>
    <meta:user-defined meta:name="OVERHEIDop.woonplaats">Zwolle</meta:user-defined>
    <meta:user-defined meta:name="OVERHEIDop.straatnaam">Willaer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50 503861</meta:user-defined>
    <meta:user-defined meta:name="OVERHEIDop.versieInformatie"/>
  </office:meta>
</office:document-meta>
</file>