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Horn 54, 1614 LW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is ingetrokken</text:p>
            <text:p text:style-name="common-al"/>
            <text:p text:style-name="common-al">Locatie: Horn 54, 1614 LW Lutjebroek</text:p>
            <text:p text:style-name="common-al">Voor: het kappen van een boom in de zijtu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630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0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0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Horn 54, 1614 LW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305</meta:user-defined>
    <meta:user-defined meta:name="OVERHEIDop.GmbID/DC.identifier">gmb-2015-10630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W 54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645 523702</meta:user-defined>
    <meta:user-defined meta:name="OVERHEIDop.versieInformatie"/>
  </office:meta>
</office:document-meta>
</file>