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Burgemeester Janssen van Sonlaan in Heythuysen (plaatsen erfafscheiding (schanskor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erfafscheiding (schanskorven)) tussen parkeerplaats Jumbo en perceel Burgemeester Janssen van Sonlaan in Heythuysen.  Dit besluit is 22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063</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Burgemeester Janssen van Sonlaan in Heythuysen (plaatsen erfafscheiding (schanskor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063</meta:user-defined>
    <meta:user-defined meta:name="OVERHEIDop.GmbID/DC.identifier">gmb-2015-1063</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W 13</meta:user-defined>
    <meta:user-defined meta:name="OVERHEIDop.woonplaats">Heythuysen</meta:user-defined>
    <meta:user-defined meta:name="OVERHEIDop.straatnaam">Burg. Janssen v. Sonlaa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07</meta:user-defined>
    <meta:user-defined meta:name="xs:date/OVERHEIDop.einddatum">2015-02-18</meta:user-defined>
    <meta:user-defined meta:name="OVERHEID.EPSG28992/DC.spatial">190743 362621</meta:user-defined>
    <meta:user-defined meta:name="OVERHEIDop.versieInformatie"/>
  </office:meta>
</office:document-meta>
</file>