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Ravensbur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Ravensburgstraat 2</text:span>
            <text:span text:style-name="nadrukvet"> – </text:span>voor het dichtzetten van een inrit en het realiseren van twee nieuwe inritten, verzonden op 10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629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9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9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Ravensburg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99</meta:user-defined>
    <meta:user-defined meta:name="OVERHEIDop.GmbID/DC.identifier">gmb-2015-10629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Z</meta:user-defined>
    <meta:user-defined meta:name="OVERHEIDop.woonplaats">Zwolle</meta:user-defined>
    <meta:user-defined meta:name="OVERHEIDop.straatnaam">Ravensbur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424 506006</meta:user-defined>
    <meta:user-defined meta:name="OVERHEIDop.versieInformatie"/>
  </office:meta>
</office:document-meta>
</file>