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ekken 34 plaatsen houten berg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rekken 34</text:span>
            <text:span text:style-name="nadrukvet">– </text:span>voor het plaatsen van een houten berging met overkapping, verzonden op 9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6298</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98</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98</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kken 34 plaatsen houten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98</meta:user-defined>
    <meta:user-defined meta:name="OVERHEIDop.GmbID/DC.identifier">gmb-2015-10629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XK 34</meta:user-defined>
    <meta:user-defined meta:name="OVERHEIDop.woonplaats">Zwolle</meta:user-defined>
    <meta:user-defined meta:name="OVERHEIDop.straatnaam">Brekke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99 505343</meta:user-defined>
    <meta:user-defined meta:name="OVERHEIDop.versieInformatie"/>
  </office:meta>
</office:document-meta>
</file>