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aren - verleende omgevingsvergunning, activiteit Bouw - Rijksstraatweg 204 B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banier</text:p>
            <text:p text:style-name="common-al">Datum aanvraag: 20 augustus 2015</text:p>
            <text:p text:style-name="common-al">Datum verzonden: 9 november 2015</text:p>
            <text:p text:style-name="common-al">Zaaknummer: 20150287</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
                      Nr. 106296</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96</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96</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aren - verleende omgevingsvergunning, activiteit Bouw - Rijksstraatweg 204 B te Haren G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296</meta:user-defined>
    <meta:user-defined meta:name="OVERHEIDop.GmbID/DC.identifier">gmb-2015-106296</meta:user-defined>
    <meta:user-defined meta:name="OVERHEID.Gemeente/DC.creator">Ha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752BR 204</meta:user-defined>
    <meta:user-defined meta:name="OVERHEIDop.woonplaats">Haren Gn</meta:user-defined>
    <meta:user-defined meta:name="OVERHEIDop.straatnaam">Rijksstraatweg</meta:user-defined>
    <meta:user-defined meta:name="OVERHEID.Gemeente/OVERHEID.authority">Haren</meta:user-defined>
    <meta:user-defined meta:name="OVERHEIDgvop.Informatietype/DC.type">Beschikkingen | afhandeling</meta:user-defined>
    <meta:user-defined meta:name="OVERHEID.Gemeente/DCTERMS.publisher">Haren</meta:user-defined>
    <meta:user-defined meta:name="OVERHEID.EPSG28992/DC.spatial">236449 576786</meta:user-defined>
    <meta:user-defined meta:name="OVERHEIDop.versieInformatie"/>
  </office:meta>
</office:document-meta>
</file>