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om een omgevingsvergunning te verlenen voor het uitbreiden van Kiehool, Schoolstraat 102 te Burgum  (reguliere procedure, kenmerk olo 1894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>het uitbreiden van Kiehool, Schoolstraat 102 te Burgum.</text:p>
            <text:p text:style-name="common-al">
            <text:span text:style-name="nadrukvet"/>
          </text:p>
            <text:p text:style-name="common-al">Het plan ligt met ingang van 12 november 2015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 Schriftelijke zienswijzen richt u aan het college van B&amp;W, Postbus 3, 9250 AA Burg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62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om een omgevingsvergunning te verlenen voor het uitbreiden van Kiehool, Schoolstraat 102 te Burgum  (reguliere procedure, kenmerk olo 1894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292</meta:user-defined>
    <meta:user-defined meta:name="OVERHEIDop.GmbID/DC.identifier">gmb-2015-1062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88 578730</meta:user-defined>
    <meta:user-defined meta:name="OVERHEIDop.versieInformatie"/>
  </office:meta>
</office:document-meta>
</file>