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ukenstraat 94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eukenstraat 94</text:span>
            <text:span text:style-name="nadrukvet">– </text:span>voor het plaatsen van een dakkapel aan de voorkant, verzonden op 9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29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9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9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ukenstraat 94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90</meta:user-defined>
    <meta:user-defined meta:name="OVERHEIDop.GmbID/DC.identifier">gmb-2015-10629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XC 94</meta:user-defined>
    <meta:user-defined meta:name="OVERHEIDop.woonplaats">Zwolle</meta:user-defined>
    <meta:user-defined meta:name="OVERHEIDop.straatnaam">Beuk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84 503695</meta:user-defined>
    <meta:user-defined meta:name="OVERHEIDop.versieInformatie"/>
  </office:meta>
</office:document-meta>
</file>