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Nieuw Baar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p text:style-name="common-al">
            <text:span text:style-name="nadrukvet">Nieuw Baarnstraat:</text:span>  het hebben van een feestavond bij de kunstijsbaan op 20 februari 2015 (i.p.v. 21 februari 2015) (3 februari 2015).</text:p>
            <text:p text:style-name="common-al"/>
            <text:p text:style-name="common-al">Bezwaar</text:p>
            <text:p text:style-name="common-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ats]</text:span>
            <text:span text:style-name="datum">[datu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629</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29</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29</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Nieuw Baarn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629</meta:user-defined>
    <meta:user-defined meta:name="OVERHEIDop.GmbID/DC.identifier">gmb-2015-10629</meta:user-defined>
    <meta:user-defined meta:name="OVERHEID.Gemeente/DC.creator">Baa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BR 10</meta:user-defined>
    <meta:user-defined meta:name="OVERHEIDop.woonplaats">Baarn</meta:user-defined>
    <meta:user-defined meta:name="OVERHEIDop.straatnaam">Nieuw Baarnstraat</meta:user-defined>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xs:date/OVERHEIDop.startdatum">2015-02-20</meta:user-defined>
    <meta:user-defined meta:name="xs:date/OVERHEIDop.einddatum">2015-02-20</meta:user-defined>
    <meta:user-defined meta:name="OVERHEID.EPSG28992/DC.spatial">147872 469439</meta:user-defined>
    <meta:user-defined meta:name="OVERHEIDop.versieInformatie"/>
  </office:meta>
</office:document-meta>
</file>