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onger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november 2015:</text:p>
            <text:p text:style-name="common-al">•<text:span text:style-name="nadrukvet"><text:span text:style-name="nadrukcur"> Tongeren 5</text:span></text:span><text:span text:style-name="nadrukvet"><text:span text:style-name="nadrukcur">:</text:span></text:span><text:span text:style-name="nadrukcur"/><text:span text:style-name="nadrukcur"> het vernieuwen van de kap (inclusief kapconstructie) van een halfvrijstaande woonboerd</text:span><text:span text:style-name="nadrukcur">e</text:span><text:span text:style-name="nadrukcur">ri</text:span><text:span text:style-name="nadrukcur">j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28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8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nger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85</meta:user-defined>
    <meta:user-defined meta:name="OVERHEIDop.GmbID/DC.identifier">gmb-2015-10628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Tongeren 5: het vernieuwen van de kap (inclusief kapconstructie) van een halfvrijstaande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G 5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2</meta:user-defined>
    <meta:user-defined meta:name="OVERHEID.EPSG28992/DC.spatial">148500 400191</meta:user-defined>
    <meta:user-defined meta:name="OVERHEIDop.versieInformatie"/>
  </office:meta>
</office:document-meta>
</file>