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intrekking omgevingsvergunning</text:p>
      <text:section text:name="zakelijke-mededeling_id1-3-2" text:style-name="zakelijke-mededeling">
        <text:section text:name="zakelijke-mededeling-tekst_id1-3-2-1" text:style-name="zakelijke-mededeling-tekst">
          <text:section text:name="tekst_id1-3-2-1-1" text:style-name="tekst">
            <text:p text:style-name="common-al">B-06-0466 het bouwen van vijf woningen gelegen aan de Ovidiusstraat te Heerlen. </text:p>
            <text:p text:style-name="common-al">Deze omgevingsvergunning wordt ingetrokken op grond van het bepaalde in artikel 2.33, tweede lid aanhef en onder a van de Wet algemene bepalingen omgevingsrecht vanwege het niet tijdig starten met de werkzaamheden met gebruikmaking van de vergunning. </text:p>
            <text:p text:style-name="common-al"/>
            <text:p text:style-name="common-al">
            <text:span text:style-name="nadrukvet">Procedure intrekken</text:span>
          </text:p>
            <text:p text:style-name="common-al">Op grond van artikel 3.15, eerste lid van de Wet algemene bepalingen omgevingsrecht dient de intrekking van de omgevingsvergunning met kenmerk </text:p>
            <text:p text:style-name="common-al">B-06-0466 te worden gepubliceerd.</text:p>
            <text:p text:style-name="common-al"/>
            <text:p text:style-name="common-al">
            <text:span text:style-name="nadrukvet">Bezwaar</text:span>
          </text:p>
            <text:p text:style-name="common-al">Tegen dit besluit kan iedere belanghebbende die door dit besluit rechtstreeks in zijn belang is getroffen op grond van het bepaalde in de Algemene wet bestuursrecht, een met redenen omkleed bezwaarschrift bij ons college indienen. </text:p>
            <text:p text:style-name="common-al"/>
            <text:p text:style-name="common-al">De termijn voor het indienen van een bezwaarschrift bedraagt zes weken en vangt aan met ingang van de dag, na de dag van verzending van dit besluit. </text:p>
            <text:p text:style-name="common-al"/>
            <text:p text:style-name="common-al">
            <text:span text:style-name="nadrukvet">Het bezwaarschrift moet worden ondertekend en moet ten minste bevatten:</text:span>
          </text:p>
            <text:p text:style-name="common-al">a. de naam en adres van de indiener;</text:p>
            <text:p text:style-name="common-al">b. de dagtekening;</text:p>
            <text:p text:style-name="common-al">c. een omschrijving van het besluit waartegen het bezwaar zich richt;</text:p>
            <text:p text:style-name="common-al">d. de gronden van het bezwaar.</text:p>
            <text:p text:style-name="common-al"/>
            <text:p text:style-name="common-al">Voorts kan op grond van het bepaalde in artikel 8:81 van de Algemene wet bestuursrecht aan de voorzieningenrechter van de rechtbank Limburg, Bestuursrecht, postbus 950, 6040 AZ Roermond, verzocht worden een voorlopige voorziening te treffen, indien onverwijlde spoed, gelet op de betrokken belangen, dat vereist. </text:p>
            <text:p text:style-name="common-al">Het vragen van een voorlopige voorziening is alleen mogelijk indien u binnen de genoemde termijn ook een bezwaarschrift indient.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106283</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83</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283</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intrekking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283</meta:user-defined>
    <meta:user-defined meta:name="OVERHEIDop.GmbID/DC.identifier">gmb-2015-106283</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7VT 111</meta:user-defined>
    <meta:user-defined meta:name="OVERHEIDop.woonplaats">Heerlen</meta:user-defined>
    <meta:user-defined meta:name="OVERHEIDop.straatnaam">Ovidius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643 321125</meta:user-defined>
    <meta:user-defined meta:name="OVERHEIDop.versieInformatie"/>
  </office:meta>
</office:document-meta>
</file>