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Ontheffingenbesluit en -beleid Verkeersbesluit Maasvlakte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
            <text:span text:style-name="nadrukvet">gelezen</text:span>
          </text:p>
            <text:p text:style-name="al">het voorstel van de concerndirecteur cluster Stadsontwikkeling d.d. 3 november 2015</text:p>
            <text:p text:style-name="al"/>
            <text:p text:style-name="al">gelet op:</text:p>
            <text:list text:style-name="id1-3-2-1-1-7">
              <text:list-item text:style-override="id1-3-2-1-1-7-1">
                <text:number>•</text:number>
                <text:p text:style-name="al">Wegenverkeerswet 1994 (Wvw), onder meer artikel 149 lid 1 sub d, of zoals nadien gewijzigd;</text:p>
              </text:list-item>
              <text:list-item text:style-override="id1-3-2-1-1-7-2">
                <text:number>•</text:number>
                <text:p text:style-name="al">Reglement Verkeersregels en Verkeerstekens 1990 (RVV ’90), onder meer artikel 87 of zoals nadien gewijzigd;</text:p>
              </text:list-item>
              <text:list-item text:style-override="id1-3-2-1-1-7-3">
                <text:number>•</text:number>
                <text:p text:style-name="al">Regeling tot uitvoering van de hoofdstukken II en VI van de Wegenverkeerswet 1994 (Regeling voertuigen) of zoals nadien gewijzigd;</text:p>
              </text:list-item>
              <text:list-item text:style-override="id1-3-2-1-1-7-4">
                <text:number>•</text:number>
                <text:p text:style-name="al">Besluit Administratieve bepalingen inzake het Wegverkeer (BABW) of zoals nadien gewijzigd;</text:p>
              </text:list-item>
              <text:list-item text:style-override="id1-3-2-1-1-7-5">
                <text:number>•</text:number>
                <text:p text:style-name="al">Bestemmingsplan Maasvlakte 2 – Maatregelen Luchtkwaliteit, artikel 17, of zoals nadien gewijzigd;</text:p>
              </text:list-item>
              <text:list-item text:style-override="id1-3-2-1-1-7-6">
                <text:number>•</text:number>
                <text:p text:style-name="al">Wegverkeersbesluit Maasvlakte Euro VI 2014, d.d. 22 mei 2012 of zoals nadien gewijzigd (verkeersbesluit);</text:p>
              </text:list-item>
              <text:list-item text:style-override="id1-3-2-1-1-7-7">
                <text:number>•</text:number>
                <text:p text:style-name="al">Overeenkomst Luchtkwaliteit Maasvlakte 2, d.d. 22 mei 2008;</text:p>
              </text:list-item>
              <text:list-item text:style-override="id1-3-2-1-1-7-8">
                <text:number>•</text:number>
                <text:p text:style-name="al">Addendum Overeenkomst Luchtkwaliteit Maasvlakte 2, d.d. 15 maart 2012;</text:p>
              </text:list-item>
              <text:list-item text:style-override="id1-3-2-1-1-7-9">
                <text:number>•</text:number>
                <text:p text:style-name="al">Tweede Addendum Overeenkomst Luchtkwaliteit Maasvlakte 2, 8 oktober 2013;</text:p>
              </text:list-item>
              <text:list-item text:style-override="id1-3-2-1-1-7-10">
                <text:number>•</text:number>
                <text:p text:style-name="al">Maasvlakteverordening Rotterdam 2014 (Gemeenteblad 2014, nr 116);</text:p>
              </text:list-item>
              <text:list-item text:style-override="id1-3-2-1-1-7-11">
                <text:number>•</text:number>
                <text:p text:style-name="al">Besluit mandaat, volmacht en machtiging Rotterdam 2012 (MVMR) en het Besluit ondermandaat, ondervolmacht en ondermachtiging van de algemeen directeur 2012 (BOOO) (Gemeenteblad 2012-53 of zoals nadien gewijzigd);</text:p>
              </text:list-item>
            </text:list>
          </text:section>
          <text:section text:name="afkondiging_id1-3-2-1-2" text:style-name="afkondiging">
            <text:p text:style-name="afkondiging_top"/>
            <text:p text:style-name="al">
            <text:span text:style-name="nadrukvet">besluit vast te stellen:</text:span>
          </text:p>
            <text:p text:style-name="al">
            <text:span text:style-name="nadrukvet">Ontheffingenbesluit en –beleid Verkeersbesluit Maasvlakte 2015 (Ontheffingenbeslui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vrachtauto</text:p>
            <text:p text:style-name="al">Voor de toepassing van dit besluit worden als vrachtauto’s aangemerkt: voertuigen, als bedoeld in artikel 1 van het RVV ‘90.</text:p>
          </text:section>
          <text:section text:name="artikel_id1-3-2-2-2" text:style-name="artikel">
            <text:p text:style-name="artikel_kop_titel"><text:span text:style-name="artikel_kop_label">Artikel</text:span> <text:span text:style-name="artikel_kop_nr">2</text:span> Definitie bijzonder voertuig</text:p>
            <text:p text:style-name="al">Voor de toepassing van dit Ontheffingenbesluit 2015 worden, conform de terminologie van de basisregistratie Voertuigen (BRV) van de RDW, als bijzonder voertuig aangemerkt: </text:p>
            <text:list text:style-name="id1-3-2-2-2-3">
              <text:list-item text:style-override="id1-3-2-2-2-3-1">
                <text:number>1.</text:number>
                <text:p text:style-name="al">gepantserd voertuig, brandweerwagen, bergingsvoertuig, servicewagen, reinigingswagen, kolkenzuiger, hoogwerker, takelwagen, kraanwagen, wagen met zware laadkraan, betonmolen, betonpomp, trekker met 4 of meer assen, de mobiele kraan en (overige) speciaal wagens;</text:p>
              </text:list-item>
              <text:list-item text:style-override="id1-3-2-2-2-3-2">
                <text:number>2.</text:number>
                <text:p text:style-name="al">voertuig voor exceptioneel transport voor zover het een voertuig betreft dat ingezet wordt voor het vervoer van ondeelbare lading en waarvoor een geldige RDW ontheffing vereist is.</text:p>
              </text:list-item>
            </text:list>
          </text:section>
          <text:section text:name="artikel_id1-3-2-2-3" text:style-name="artikel">
            <text:p text:style-name="artikel_kop_titel"><text:span text:style-name="artikel_kop_label">Artikel</text:span> <text:span text:style-name="artikel_kop_nr">3</text:span> Ontheffing bijzonder voertuig</text:p>
            <text:list text:style-name="id1-3-2-2-3-2">
              <text:list-item text:style-override="id1-3-2-2-3-2">
                <text:number>1.</text:number>
                <text:p text:style-name="al">Vrachtauto’s die blijkens het kenteken tot de in artikel 2 lid 1 genoemde bijzondere voertuigen behoren en waarvan de toelating in de Europese Unie blijkens het kenteken niet ouder is dan 13 jaar zijn ontheven van de (zonaal uitgevoerde) geslotenverklaring voor vrachtauto’s, respectievelijk het verkeersteken C7 als genoemd in het verkeersbesluit, met uitzondering van die gevallen als bedoeld in artikel 10 van dit Ontheffingenbesluit 2015. Indien de vrachtauto niet als zodanig geregistreerd is in de BRV of bij www.milieuzones.nl moet blijkens aanvullend bewijs van ten minste 3 foto’s van het voertuig blijken dat het tot de in artikel 2 lid 1 genoemde bijzondere voertuigen behoort. Eisen aan de foto’s zijn: </text:p>
                <text:list text:style-name="id1-3-2-2-3-2-3">
                  <text:list-item text:style-override="id1-3-2-2-3-2-3-1">
                    <text:number>a.</text:number>
                    <text:p text:style-name="al">minimaal 1 foto waarop het trekkende voertuig en het kenteken duidelijk zichtbaar zijn én</text:p>
                  </text:list-item>
                  <text:list-item text:style-override="id1-3-2-2-3-2-3-2">
                    <text:number>b.</text:number>
                    <text:p text:style-name="al">minimaal 1 foto op basis waarvan eenduidig is vast te stellen dat het om een bijzonder voertuig gaat die valt onder de definitie van artikel 2 lid 1 én </text:p>
                  </text:list-item>
                  <text:list-item text:style-override="id1-3-2-2-3-2-3-3">
                    <text:number>c.</text:number>
                    <text:p text:style-name="al">minimaal 1 foto van het interieur (de binnenzijde) van het voertuig waaruit blijkt dat het om een aangepast voertuig gaat.</text:p>
                  </text:list-item>
                </text:list>
              </text:list-item>
              <text:list-item text:style-override="id1-3-2-2-3-3">
                <text:number>2.</text:number>
                <text:p text:style-name="al">Vrachtauto’s die blijkens het kenteken tot de in artikel 2 lid 2 genoemde bijzondere voertuigen behoren en waarvan de toelating in de Europese Unie blijkens het kenteken niet ouder is dan 13 jaar verlenen wij na aanmelding van het kenteken van het trekkende voertuig én onder vermelding van RDW-klantnummer en e-mailadres ontheffing van de (zonaal uitgevoerde) geslotenverklaring voor vrachtauto’s, respectievelijk het verkeersteken C7 als genoemd in het verkeersbesluit, met uitzondering van die gevallen als bedoeld in artikel 10 van dit Ontheffingenbesluit 2015.</text:p>
              </text:list-item>
            </text:list>
          </text:section>
          <text:section text:name="artikel_id1-3-2-2-4" text:style-name="artikel">
            <text:p text:style-name="artikel_kop_titel"><text:span text:style-name="artikel_kop_label">Artikel</text:span> <text:span text:style-name="artikel_kop_nr">4</text:span> Dagontheffingen</text:p>
            <text:p text:style-name="al">Wij kunnen op aanvraag en onder de navolgende voorwaarden en beperkingen voor incidenteel vrachtverkeer met bestemming Maasvlakte ontheffing verlenen van de (zonaal uitgevoerde) geslotenverklaring voor vrachtauto’s, respectievelijk het verkeersteken C7 als genoemd in het verkeersbesluit:</text:p>
            <text:list text:style-name="id1-3-2-2-4-3">
              <text:list-item text:style-override="id1-3-2-2-4-3-1">
                <text:number>a.</text:number>
                <text:p text:style-name="al">ontheffingen op grond van dit artikel worden per kenteken aangevraagd en verleend voor de duur van telkens 24 uur, geldend vanaf het tijdstip dat bij de aanvraag is aangegeven, deze aanvraag kan niet in het verleden liggen; </text:p>
              </text:list-item>
              <text:list-item text:style-override="id1-3-2-2-4-3-2">
                <text:number>b.</text:number>
                <text:p text:style-name="al">per kenteken worden per kalenderjaar maximaal 12 dagontheffingen verleend;</text:p>
              </text:list-item>
              <text:list-item text:style-override="id1-3-2-2-4-3-3">
                <text:number>c.</text:number>
                <text:p text:style-name="al">ontheffingen op grond van dit artikel kunnen niet eerder dan twee weken van tevoren tot en met de dag waarop de ontheffing benodigd is worden aangevraagd, met dien verstande dat ten tijde van het passeren van bovengenoemd verkeersteken een geldige ontheffing moet kunnen worden overlegd aan de handhaver (of een kopie van de ontheffing, hieronder wordt mede verstaan een afbeelding op een smartphone, laptop, tablet ed).</text:p>
              </text:list-item>
              <text:list-item text:style-override="id1-3-2-2-4-3-4">
                <text:number>d.</text:number>
                <text:p text:style-name="al">per afgegeven dagontheffing kan de ontheffingshouder eenmalig tot een half uur vóór het op de ontheffing aangegeven ingangstijdstip als bedoeld onder a van dit artikel, de datum en/of het ingangstijdstip van de dagontheffing wijzigen tot een maximum van 7 kalenderdagen voor of na het aangegeven tijdstip en de datum in acht nemende dat deze niet in het verleden kan liggen én ten tijde van het passeren van bovengenoemd verkeersteken een geldige ontheffing moet kunnen worden overlegd aan de handhaver (of kopie van, hieronder wordt mede verstaan een afbeelding op een smartphone, laptop, tablet ed). </text:p>
              </text:list-item>
            </text:list>
          </text:section>
          <text:section text:name="artikel_id1-3-2-2-5" text:style-name="artikel">
            <text:p text:style-name="artikel_kop_titel"><text:span text:style-name="artikel_kop_label">Artikel</text:span> <text:span text:style-name="artikel_kop_nr">5</text:span> Langdurige ontheffingen</text:p>
            <text:p text:style-name="al">Het college kan op aanvraag en onder de navolgende voorwaarden en beperkingen langdurig ontheffing verlenen aan eigenaren/gebruikers van vrachtauto’s indien de eigenaar van de vrachtauto aantoonbaar vast werk heeft in de (zonaal uitgevoerde) geslotenverklaring voor vrachtauto’s, respectievelijk het verkeersteken C7 als genoemd in het verkeersbesluit én het werk waarvoor de vrachtauto dient te worden ingezet niet heeft aangenomen na de ingangsdatum van dit Ontheffingenbesluit 2015 én aantoont dat specifiek tijdelijke bedrijfseconomische omstandigheden dit noodzakelijk maken.</text:p>
            <text:list text:style-name="id1-3-2-2-5-3">
              <text:list-item text:style-override="id1-3-2-2-5-3-1">
                <text:number>1.</text:number>
                <text:p text:style-name="al">Langdurige ontheffingen onder dit artikel kunnen op aanvraag worden verleend voor de duur van maximaal 26 weken.</text:p>
              </text:list-item>
              <text:list-item text:style-override="id1-3-2-2-5-3-2">
                <text:number>2.</text:number>
                <text:p text:style-name="al">Na deze ontheffingsperiode worden aanvragen voor een verlenging alleen gehonoreerd indien er financieel nog steeds geen mogelijkheden zijn om aan de vereisten van de (zonaal uitgevoerde) geslotenverklaring voor vrachtauto’s, respectievelijk het verkeersteken C7 als genoemd in het verkeersbesluit, te voldoen.</text:p>
              </text:list-item>
              <text:list-item text:style-override="id1-3-2-2-5-3-3">
                <text:number>3.</text:number>
                <text:p text:style-name="al">Bij de afweging tot het verlenen van een langdurige ontheffing als bedoeld onder dit artikel speelt onder meer een rol:</text:p>
                <text:list text:style-name="id1-3-2-2-5-3-3-3">
                  <text:list-item text:style-override="id1-3-2-2-5-3-3-3-1">
                    <text:number>a.</text:number>
                    <text:p text:style-name="al">het aantal transporten dat aantoonbaar moet worden uitgevoerd is groter dan 12 keer per jaar per kenteken in het eigen wagenpark;</text:p>
                  </text:list-item>
                  <text:list-item text:style-override="id1-3-2-2-5-3-3-3-2">
                    <text:number>b.</text:number>
                    <text:p text:style-name="al">de mate van ritverlies indien het werk niet met desbetreffende de vrachtauto uitgevoerd kan worden (waarbij 10% ritverlies of minder als acceptabel maatschappelijk risico wordt gezien);</text:p>
                  </text:list-item>
                  <text:list-item text:style-override="id1-3-2-2-5-3-3-3-3">
                    <text:number>c.</text:number>
                    <text:p text:style-name="al">de mate waarin binnen het eigen wagenpark voldoende vrachtwagens zijn die voldoen aan de toegangscriteria om de transporten te kunnen uitvoeren;</text:p>
                  </text:list-item>
                  <text:list-item text:style-override="id1-3-2-2-5-3-3-3-4">
                    <text:number>d.</text:number>
                    <text:p text:style-name="al">de investeringsruimte om een nieuwe vrachtwagen aan te schaffen;</text:p>
                  </text:list-item>
                  <text:list-item text:style-override="id1-3-2-2-5-3-3-3-5">
                    <text:number>e.</text:number>
                    <text:p text:style-name="al">de mate waarin er financiële mogelijkheden zijn om aan de toegangseisen te voldoen; </text:p>
                  </text:list-item>
                  <text:list-item text:style-override="id1-3-2-2-5-3-3-3-6">
                    <text:number>f.</text:number>
                    <text:p text:style-name="al">dat het werk vóór het ingaan van deze beleidsregels is aangenomen.</text:p>
                  </text:list-item>
                </text:list>
              </text:list-item>
              <text:list-item text:style-override="id1-3-2-2-5-3-4">
                <text:number/>
                <text:p text:style-name="al">De hierna volgende documenten dienen te worden toegevoegd waaruit het bovenstaande blijkt:</text:p>
                <text:list text:style-name="id1-3-2-2-5-3-4-3">
                  <text:list-item text:style-override="id1-3-2-2-5-3-4-3-1">
                    <text:number>a.</text:number>
                    <text:p text:style-name="al">Een overzicht van de ritten naar de Maasvlakte. Bij voorkeur een overzicht van de periode waarvoor een beroep wordt gedaan op de hardheidsclausule.</text:p>
                  </text:list-item>
                  <text:list-item text:style-override="id1-3-2-2-5-3-4-3-2">
                    <text:number>b.</text:number>
                    <text:p text:style-name="al">Totaal aantal vrachtauto’s in het wagenpark voor de periode waarvoor een beroep wordt gedaan op de hardheidsclausule.</text:p>
                  </text:list-item>
                  <text:list-item text:style-override="id1-3-2-2-5-3-4-3-3">
                    <text:number>c.</text:number>
                    <text:p text:style-name="al">Aantal vrachtauto’s in het wagenpark dat wel voldoet aan de toegangseisen, voor de periode waarvoor een beroep wordt gedaan op de hardheidsclausule.</text:p>
                  </text:list-item>
                  <text:list-item text:style-override="id1-3-2-2-5-3-4-3-4">
                    <text:number>d.</text:number>
                    <text:p text:style-name="al">De drie laatste volledig financiële jaarverslagen inclusief balans, verlies- en winstrekening en de toelichtingen hierop, waarvan de meest recente jaarverslag niet ouder mag zijn dan 18 maanden. </text:p>
                  </text:list-item>
                </text:list>
              </text:list-item>
            </text:list>
          </text:section>
          <text:section text:name="artikel_id1-3-2-2-6" text:style-name="artikel">
            <text:p text:style-name="artikel_kop_titel"><text:span text:style-name="artikel_kop_label">Artikel</text:span> <text:span text:style-name="artikel_kop_nr">6</text:span> Hardheidsclausule ontheffingen</text:p>
            <text:list text:style-name="id1-3-2-2-6-2">
              <text:list-item text:style-override="id1-3-2-2-6-2">
                <text:number>1.</text:number>
                <text:p text:style-name="al">Voor zover er sprake is van onvoorziene omstandigheden met onevenredige gevolgen voor belanghebbende kan voor de duur van telkens maximaal 26 opeenvolgde kalenderweken, mits het werk waarvoor de vrachtauto dient te worden ingezet niet is aangenomen na de ingangsdatum van dit Ontheffingenbesluit 2015, op aanvraag ontheffing worden verleend van de (zonaal uitgevoerde) geslotenverklaring voor vrachtauto’s, respectievelijk het verkeersteken C7 als genoemd in het verkeersbesluit. </text:p>
              </text:list-item>
              <text:list-item text:style-override="id1-3-2-2-6-3">
                <text:number>2.</text:number>
                <text:p text:style-name="al">Bij de afweging tot het verlenen van een dergelijke langdurige ontheffing spelen naast de eerder genoemde onvoorziene bijzondere omstandigheden in ieder geval ook een rol:</text:p>
                <text:list text:style-name="id1-3-2-2-6-3-3">
                  <text:list-item text:style-override="id1-3-2-2-6-3-3-1">
                    <text:number>a.</text:number>
                    <text:p text:style-name="al">de noodzaak voor de aanvrager om met het betreffende voertuig in de zone te zijn,</text:p>
                  </text:list-item>
                  <text:list-item text:style-override="id1-3-2-2-6-3-3-2">
                    <text:number>b.</text:number>
                    <text:p text:style-name="al">de voorhanden zijnde alternatieven,</text:p>
                  </text:list-item>
                  <text:list-item text:style-override="id1-3-2-2-6-3-3-3">
                    <text:number>c.</text:number>
                    <text:p text:style-name="al">de financiële mogelijkheden van de aanvrager.</text:p>
                  </text:list-item>
                </text:list>
              </text:list-item>
              <text:list-item text:style-override="id1-3-2-2-6-4">
                <text:number>3.</text:number>
                <text:p text:style-name="al">Geen reden tot verlenen van een langdurige ontheffing onder de hardheidsclausule is de levertijd van een nieuwe vrachtauto indien voorzien had kunnen worden dat een nieuwe vrachtauto noodzakelijk was om het werk uit te voeren. </text:p>
              </text:list-item>
            </text:list>
          </text:section>
          <text:section text:name="artikel_id1-3-2-2-7" text:style-name="artikel">
            <text:p text:style-name="artikel_kop_titel"><text:span text:style-name="artikel_kop_label">Artikel</text:span> <text:span text:style-name="artikel_kop_nr">7</text:span> Overige ontheffingen</text:p>
            <text:list text:style-name="id1-3-2-2-7-2">
              <text:list-item text:style-override="id1-3-2-2-7-2">
                <text:number> 1. </text:number>
                <text:p text:style-name="al">Vrachtauto’s die blijkens het kenteken niet op diesel kunnen rijden zijn ontheven van de (zonaal uitgevoerde) geslotenverklaring voor vrachtauto’s, respectievelijk het verkeersteken C7 als genoemd in het verkeersbesluit.</text:p>
              </text:list-item>
              <text:list-item text:style-override="id1-3-2-2-7-3">
                <text:number> 2. </text:number>
                <text:p text:style-name="al">Voor vrachtauto’s die door of namens een overheidsinstantie worden ingezet voor de uitvoering van een wettelijke- en/of overheidstaak (daaronder mede verstaan voertuigen ingezet voor de verkeersveiligheid of de doorstroming van wegen) en die blijkens het kenteken niet ouder zijn dan 13 jaar, kunnen wij op aanvraag voor een maximum periode van het aangegane contract, mits deze is/zijn aangegaan vóór het in werking treden van dit Ontheffingenbesluit, ontheffing verlenen van de (zonaal uitgevoerde) geslotenverklaring voor vrachtauto’s, respectievelijk het verkeersteken C7 als genoemd in het verkeersbesluit. Hiertoe moet in ieder geval het aangegane contract worden overlegd.</text:p>
              </text:list-item>
              <text:list-item text:style-override="id1-3-2-2-7-4">
                <text:number> 3. </text:number>
                <text:p text:style-name="al">Vrachtauto’s die voorzien zijn van een handelaarskenteken als bedoeld in artikel 3 en onder sub a van het Kentekenreglement zijn ontheven van de (zonaal uitgevoerde) geslotenverklaring voor vrachtauto’s, respectievelijk het verkeersteken C7 als genoemd in het verkeersbesluit.</text:p>
              </text:list-item>
              <text:list-item text:style-override="id1-3-2-2-7-5">
                <text:number> 4. </text:number>
                <text:p text:style-name="al">Kampeerauto’s zijn ontheven van de (zonaal uitgevoerde) geslotenverklaring voor vrachtauto’s, respectievelijk het verkeersteken C7 als genoemd in het verkeersbesluitvoor zover ze vallen onder de definitie vrachtauto en voldoen aan de volgende definitie:voertuigen die in ieder geval over de volgende inrichting beschikken: De binnenruimte moet een rechthoekig blok kunnen bevatten met een hoogte van ten minste 170 cm over een lengte van ten minste 200 cm en over een breedte van ten minste 90 cm. De binnenruimte is de ruimte achter de bestuurders- en bijrijderszitplaats. In deze ruimte moeten de faciliteiten vast zijn aangebracht. De binnenruimte is voorzien van:</text:p>
                <text:list text:style-name="id1-3-2-2-7-5-3">
                  <text:list-item text:style-override="id1-3-2-2-7-5-3-1">
                    <text:number>a.</text:number>
                    <text:p text:style-name="al">minimaal twee vaste zitplaatsen, eventueel in de vorm van draaibare zitplaatsen voor de bestuurder en bijrijder;</text:p>
                  </text:list-item>
                  <text:list-item text:style-override="id1-3-2-2-7-5-3-2">
                    <text:number>b.</text:number>
                    <text:p text:style-name="al">een tafel. De (bevestiging van de) tafel mag zo zijn ontworpen, dat de tafel eenvoudig verwijderd kan worden; </text:p>
                  </text:list-item>
                  <text:list-item text:style-override="id1-3-2-2-7-5-3-3">
                    <text:number>c.</text:number>
                    <text:p text:style-name="al">slaapplaats voor ten minste twee personen. Deze slaapplaatsen mogen eventueel met behulp van de zitplaatsen worden gemaakt, maar niet met de zitplaatsen voor de bestuurder en de bijrijder;</text:p>
                  </text:list-item>
                  <text:list-item text:style-override="id1-3-2-2-7-5-3-4">
                    <text:number>d.</text:number>
                    <text:p text:style-name="al">vaste en afsluitbare opbergruimten;</text:p>
                  </text:list-item>
                  <text:list-item text:style-override="id1-3-2-2-7-5-3-5">
                    <text:number>e.</text:number>
                    <text:p text:style-name="al">een vast keukenblok met een minimale hoogte van het werkblad van ten minste 60 cm, voorzien van een ingebouwde (uitneembare) watervoorziening met een spoelbak, een kraan en een afvoer. Het geheel is bestemd voor gebruik in de binnenruimte;</text:p>
                  </text:list-item>
                  <text:list-item text:style-override="id1-3-2-2-7-5-3-6">
                    <text:number>f.</text:number>
                    <text:p text:style-name="al">een vaste kookgelegenheid bestemd voor gebruik in de binnenruimte. Een vaste magnetron kan dienen als vaste kookgelegenheid in de kampeerauto. Voorwaarde is wel dat deze stroom krijgt van een energiebron die in de kampeerauto aanwezig is.</text:p>
                  </text:list-item>
                </text:list>
              </text:list-item>
            </text:list>
          </text:section>
          <text:section text:name="artikel_id1-3-2-2-8" text:style-name="artikel">
            <text:p text:style-name="artikel_kop_titel"><text:span text:style-name="artikel_kop_label">Artikel</text:span> <text:span text:style-name="artikel_kop_nr">8</text:span> Maximaal aantal ontheffingsdagen per kalenderjaar</text:p>
            <text:p text:style-name="al">De gezamenlijke duur van op grond van de artikel 3 lid 2, en de artikelen 4, 5 en 6 te verlenen ontheffingen wordt gemonitord in 2015 en 2016 en bedraagt voor 2017 en verder maximaal 85.000 ontheffingsdagen per kalenderjaar. Indien noodzakelijk vindt de verdeling van de ontheffingen bedoeld onder artikelen 4 en 5 plaats op basis van het principe wie het eerst komt, wie het eerst maalt en op is op. Aan de hand van de gegevens uit de monitoring en de in 2015/2016 te verwachten effectprognose luchtkwaliteit Maasvlakte 2 wordt voor 2017 en verder bekeken of dit Ontheffingenbesluit 2015 aanpassing behoeft. </text:p>
          </text:section>
          <text:section text:name="artikel_id1-3-2-2-9" text:style-name="artikel">
            <text:p text:style-name="artikel_kop_titel"><text:span text:style-name="artikel_kop_label">Artikel</text:span> <text:span text:style-name="artikel_kop_nr">9</text:span> Aanvragen ontheffingen digitaal</text:p>
            <text:p text:style-name="al">De aanvraag van een ontheffing wordt digitaal door (namens) de eigenaar of bestuurder van de vrachtauto op het daartoe bestemde aanvraagformulier via het daartoe bestemde digitale portaal (momenteel <text:a xlink:href="http://www.rotterdam.nl/N15" xlink:type="simple">wvw.rotterdam.nl/N15</text:a>) ingediend. </text:p>
          </text:section>
          <text:section text:name="artikel_id1-3-2-2-10" text:style-name="artikel">
            <text:p text:style-name="artikel_kop_titel"><text:span text:style-name="artikel_kop_label">Artikel</text:span> <text:span text:style-name="artikel_kop_nr">10</text:span> Voorschriften ontheffing</text:p>
            <text:list text:style-name="id1-3-2-2-10-2">
              <text:list-item text:style-override="id1-3-2-2-10-2">
                <text:number>1.</text:number>
                <text:p text:style-name="al">Aan de ontheffingen zoals bedoeld in dit Ontheffingenbesluit 2015 kunnen voorschriften in het belang van de handhaving, de openbare veiligheid, de verkeersveiligheid en/of het milieu worden verbonden.</text:p>
              </text:list-item>
              <text:list-item text:style-override="id1-3-2-2-10-3">
                <text:number>2.</text:number>
                <text:p text:style-name="al">Ten tijde van het passeren van bovengenoemd verkeersteken moet een geldige ontheffing kunnen worden overlegd aan de handhaver (of een kopie van de ontheffing, hieronder wordt mede verstaan een afbeelding op een smartphone, laptop, tablet ed). </text:p>
              </text:list-item>
            </text:list>
          </text:section>
          <text:section text:name="artikel_id1-3-2-2-11" text:style-name="artikel">
            <text:p text:style-name="artikel_kop_titel"><text:span text:style-name="artikel_kop_label">Artikel</text:span> <text:span text:style-name="artikel_kop_nr">11</text:span> Intrekking- en/of weigeringsgronden ontheffingen</text:p>
            <text:p text:style-name="al">Een ontheffing kan worden ingetrokken en/of geweigerd in de volgende gevallen:</text:p>
            <text:list text:style-name="id1-3-2-2-11-3">
              <text:list-item text:style-override="id1-3-2-2-11-3-1">
                <text:number>1.</text:number>
                <text:p text:style-name="al">Wanneer de voorwaarden genoemd in de ontheffing niet zijn nageleefd.</text:p>
              </text:list-item>
              <text:list-item text:style-override="id1-3-2-2-11-3-2">
                <text:number>2.</text:number>
                <text:p text:style-name="al">Wanneer geconstateerd is dat met een ontheffing, die is verkregen op basis van de artikelen 2 en 3 van dit Ontheffingenbesluit 2015, door een bijzonder voertuig ander transport is uitgevoerd naar de Maasvlakte dan in artikel 2 van dit Ontheffingenbesluit 2015 onder exceptioneel transport is omschreven.</text:p>
              </text:list-item>
              <text:list-item text:style-override="id1-3-2-2-11-3-3">
                <text:number>3.</text:number>
                <text:p text:style-name="al">Wanneer verwijtbaar onjuiste of onvolledige gegevens zijn verstrekt door de aanvrager.</text:p>
              </text:list-item>
              <text:list-item text:style-override="id1-3-2-2-11-3-4">
                <text:number>4.</text:number>
                <text:p text:style-name="al">Wanneer het voertuig geen geldige registratie heeft op basis van de BRV van de RDW en/of op basis van de Maasvlakteverordening Rotterdam 2014 (Gemeenteblad 2014, nr 116, of zoals nadien gewijzigd). </text:p>
              </text:list-item>
              <text:list-item text:style-override="id1-3-2-2-11-3-5">
                <text:number>5.</text:number>
                <text:p text:style-name="al">Wanneer het maximum van 12 dagontheffingen per kenteken is bereikt.</text:p>
              </text:list-item>
              <text:list-item text:style-override="id1-3-2-2-11-3-6">
                <text:number>6.</text:number>
                <text:p text:style-name="al">Wanneer het maximum van de 85.000 ontheffingsdagen is bereikt, zoals bedoeld in artikel 8 van dit Ontheffingenbesluit 2015.</text:p>
              </text:list-item>
              <text:list-item text:style-override="id1-3-2-2-11-3-7">
                <text:number>7.</text:number>
                <text:p text:style-name="al">Wanneer een vrachtauto op grond van ‘lange levertijd’ reeds een ontheffing heeft ontvangen, komt deze voor dat kenteken niet meer in aanmerking voor een ontheffing op andere gronden.</text:p>
              </text:list-item>
            </text:list>
          </text:section>
          <text:section text:name="artikel_id1-3-2-2-12" text:style-name="artikel">
            <text:p text:style-name="artikel_kop_titel"><text:span text:style-name="artikel_kop_label">Artikel</text:span> <text:span text:style-name="artikel_kop_nr">12</text:span> Intrekking Besluit ontheffingen Verkeersbesluit Maasvlakte Euro VI 2014 en overgangsbepalingen</text:p>
            <text:list text:style-name="id1-3-2-2-12-2">
              <text:list-item text:style-override="id1-3-2-2-12-2">
                <text:number>1.</text:number>
                <text:p text:style-name="al">Het Besluit ontheffingen Verkeersbesluit Maasvlakte Euro VI 2014 wordt ingetrokken.</text:p>
              </text:list-item>
              <text:list-item text:style-override="id1-3-2-2-12-3">
                <text:number>2.</text:number>
                <text:p text:style-name="al">Alle ontheffingen die zijn verleend op grond van het Besluit ontheffingen Verkeersbesluit Maasvlakte Euro VI 2014 blijven van kracht voor de periode waarvoor zij zijn verleend, met uitzondering van de ontheffing die al eerder zijn geldigheid verliest omdat deze moet worden ingetrokken op grond van het bepaalde in artikel 11 van dit Ontheffingenbesluit, en komen onder de regels van dit nieuwe beleid te vallen.</text:p>
              </text:list-item>
              <text:list-item text:style-override="id1-3-2-2-12-4">
                <text:number>3.</text:number>
                <text:p text:style-name="al">Op een aanvraag om een ontheffing krachtens het Besluit ontheffingen Verkeersbesluit Maasvlakte Euro VI 2014, die is gedaan vóór het tijdstip van inwerkingtreding van dit Ontheffingenbesluit wordt, totdat de beslissing daarop onherroepelijk is geworden, beslist overeenkomstig het Besluit ontheffingen Verkeersbesluit Maasvlakte Euro VI 2014.</text:p>
              </text:list-item>
              <text:list-item text:style-override="id1-3-2-2-12-5">
                <text:number>4.</text:number>
                <text:p text:style-name="al">Op een bezwaarschrift of beroep tegen een besluit, krachtens het Besluit ontheffingen Verkeersbesluit Maasvlakte Euro VI 2014 genomen vóór het tijdstip van inwerkingtreding van dit Ontheffingenbesluit wordt, totdat de beslissing daarop onherroepelijk is geworden, beslist overeenkomstig het Besluit ontheffingen Verkeersbesluit Maasvlakte Euro VI 2014.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de eerste dag na publicatie in het gemeenteblad.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text:span text:style-name="nadrukvet"><text:span text:style-name="nadrukcur">Ontheffingenbesluit en -beleid Verkeersbesluit Maasvlakte 2015 </text:span></text:span>en wordt op de voor de gemeente Rotterdam gebruikelijke wijze gepubliceerd.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te Rotterdam op 3 november 2015. </text:span>
          </text:p>
          </text:section>
          <text:section text:name="ondertekening_id1-3-2-3-3">
            <text:p><text:span text:style-name="deze">Namens het college van Burgemeester en Wethouders</text:span></text:p>
            <text:p><text:span text:style-name="functie">de directeur van het cluster Stadsontwikkeling</text:span></text:p>
            <text:p><text:span text:style-name="ondertekening_naam">
            <text:span text:style-name="voornaam">P.W.</text:span>
            <text:span text:style-name="achternaam">Verhoeven</text:span>
          </text:span></text:p>
          </text:section>
          <text:section text:name="ondertekening_id1-3-2-3-4"/>
        </text:section>
        <text:section text:name="bijlage_id1-3-2-4" text:style-name="bijlage">
          <text:p text:style-name="bijlage_top"/>
          <text:p text:style-name="al">Belanghebbenden kunnen tegen de besluiten in artikel 3 lid 1 en in artikel 7 lid 1, 3 en 4 binnen zes weken na datum van verzending ervan een bezwaarschrift indienen bij het college van burgemeester en wethouders.</text:p>
          <text:p text:style-name="al"/>
          <text:p text:style-name="al">Dit bezwaarschrift moet ondertekend zijn en moet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text:p>
          <text:p text:style-name="al">
          <text:a xlink:href="http://www.rotterdam.nl" xlink:type="simple">www.rotterdam.nl</text:a> -&gt; gemeenteloket -&gt; onlineproducten -&gt; formulier ‘digitaal bezwaar’.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section>
        <text:section text:name="bijlage_id1-3-2-5" text:style-name="bijlage">
          <text:p text:style-name="bijlage_top"/>
          <text:p text:style-name="al">Dit gemeenteblad 2015, nummer 160, is uitgegeven op 4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10627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7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7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enbesluit en -beleid Verkeersbesluit Maasvlakt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279</meta:user-defined>
    <meta:user-defined meta:name="OVERHEIDop.GmbID/DC.identifier">gmb-2015-106279</meta:user-defined>
    <meta:user-defined meta:name="OVERHEID.Gemeente/DC.creator">Rotterdam</meta:user-defined>
    <meta:user-defined meta:name="OVERHEID.TaxonomieBeleidsagenda/OVERHEID.category">Bestuur | Gemeenten</meta:user-defined>
    <meta:user-defined meta:name="OVERHEID.TaxonomieBeleidsagenda/OVERHEID.category">Verkeer | Weg</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