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lstandsagenda Hûs en hi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link verwijst naar de agenda van 23 november 2015.</text:p>
            <text:p text:style-name="last-al">
            <text:a xlink:href="http://www.gemeentesudwestfryslan.nl/inwoners/welstandsagenda-hus-en-hiem_45533/" xlink:type="simple">http://www.gemeentesudwestfryslan.nl/inwoners/welstandsagenda-hus-en-hiem_45533/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10627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7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7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lstandsagenda Hûs en hi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6277</meta:user-defined>
    <meta:user-defined meta:name="OVERHEIDop.GmbID/DC.identifier">gmb-2015-106277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údwest Fryslân</meta:user-defined>
    <meta:user-defined meta:name="OVERHEIDgvop.Informatietype/DC.type">Overige overheidsinformatie</meta:user-defined>
    <meta:user-defined meta:name="OVERHEID.Gemeente/DCTERMS.publisher">Súdwest Fryslân</meta:user-defined>
    <meta:user-defined meta:name="xs:date/OVERHEIDop.startdatum">2015-11-19</meta:user-defined>
    <meta:user-defined meta:name="xs:date/OVERHEIDop.einddatum">2015-12-03</meta:user-defined>
    <meta:user-defined meta:name="OVERHEID.Gemeente/DC.spatial">Súdwest Fryslân</meta:user-defined>
    <meta:user-defined meta:name="OVERHEIDop.versieInformatie"/>
  </office:meta>
</office:document-meta>
</file>