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en beslistermijn Louis Pasteurlaan 12 in IJsselmuiden</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is met zes weken verlengd;</text:p>
            <text:p text:style-name="common-al">maken van een uitweg (ontvangstdatum 08-09-2015, zaaknummer 9123-2015). De uiterste beslisdatum op de aanvraag is nu 14 december 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2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en beslistermijn Louis Pasteurlaan 12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275</meta:user-defined>
    <meta:user-defined meta:name="OVERHEIDop.GmbID/DC.identifier">gmb-2015-10627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CV 12</meta:user-defined>
    <meta:user-defined meta:name="OVERHEIDop.woonplaats">IJsselmuiden</meta:user-defined>
    <meta:user-defined meta:name="OVERHEIDop.straatnaam">Louis Pasteurlaa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910 509243</meta:user-defined>
    <meta:user-defined meta:name="OVERHEIDop.versieInformatie"/>
  </office:meta>
</office:document-meta>
</file>